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 fo:margin-bottom="0in" fo:line-height="100%"/>
    </style:style>
    <style:style style:name="T3" style:parent-style-name="Основнойшрифтабзаца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7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8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" style:parent-style-name="Обычный" style:family="paragraph">
      <style:paragraph-properties style:vertical-align="auto" fo:margin-bottom="0in" fo:line-height="100%"/>
      <style:text-properties style:font-name="Times New Roman" style:font-name-asian="SimSun" style:font-name-complex="Mangal" style:letter-kerning="true" fo:font-size="14pt" style:font-size-asian="14pt" style:font-size-complex="14pt" style:language-asian="hi" style:country-asian="IN" style:language-complex="hi" style:country-complex="IN"/>
    </style:style>
    <style:style style:name="P12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SimSun" style:font-name-complex="Mangal" style:letter-kerning="true" fo:font-size="14pt" style:font-size-asian="14pt" style:font-size-complex="14pt" style:language-asian="hi" style:country-asian="IN" style:language-complex="hi" style:country-complex="IN"/>
    </style:style>
    <style:style style:name="P13" style:parent-style-name="Обычный" style:family="paragraph">
      <style:paragraph-properties fo:text-align="center" fo:margin-bottom="0in" fo:line-height="100%"/>
    </style:style>
    <style:style style:name="P14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bottom="0in" fo:line-height="100%" fo:text-indent="0.4923in" fo:background-color="#FFFFFF"/>
    </style:style>
    <style:style style:name="T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/>
    </style:style>
    <style:style style:name="P17" style:parent-style-name="Standard" style:family="paragraph">
      <style:paragraph-properties fo:margin-bottom="0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margin-bottom="0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justify" fo:margin-bottom="0in" fo:line-height="100%" fo:text-indent="0.4923in" fo:background-color="#FFFFFF"/>
    </style:style>
    <style:style style:name="T2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justify" fo:margin-bottom="0in" fo:line-height="100%" fo:text-indent="0.4923in" fo:background-color="#FFFFFF"/>
    </style:style>
    <style:style style:name="T2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 style:language-complex="ru" style:country-complex="RU"/>
    </style:style>
    <style:style style:name="T30" style:parent-style-name="Основнойшрифтабзаца" style:family="text">
      <style:text-properties style:font-name="Arial" style:font-name-complex="Arial" fo:font-size="12pt" style:font-size-asian="12pt" style:font-size-complex="12pt" style:language-complex="ru" style:country-complex="RU"/>
    </style:style>
    <style:style style:name="P31" style:parent-style-name="Standard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Arial" style:font-name-complex="Arial" fo:font-size="12pt" style:font-size-asian="12pt" style:font-size-complex="12pt" style:language-complex="ru" style:country-complex="RU"/>
    </style:style>
    <style:style style:name="P33" style:parent-style-name="Standard" style:family="paragraph">
      <style:paragraph-properties fo:text-align="justify" fo:margin-bottom="0in" fo:line-height="100%" fo:text-indent="0.4923in" fo:background-color="#FFFFFF"/>
    </style:style>
    <style:style style:name="T34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margin-bottom="0in" fo:line-height="100%" fo:text-indent="0.4923in" fo:background-color="#FFFFFF"/>
    </style:style>
    <style:style style:name="T41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margin-bottom="0in" fo:line-height="100%" fo:text-indent="0.4923in" fo:background-color="#FFFFFF"/>
    </style:style>
    <style:style style:name="T4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Обычныйвеб" style:family="paragraph">
      <style:paragraph-properties fo:text-align="center" fo:margin-bottom="0in" fo:line-height="100%" fo:text-indent="3.5006in">
        <style:tab-stops>
          <style:tab-stop style:type="left" style:position="3.9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Обычныйвеб" style:family="paragraph">
      <style:paragraph-properties fo:text-align="center" fo:margin-bottom="0in" fo:line-height="100%" fo:text-indent="3.5006in">
        <style:tab-stops>
          <style:tab-stop style:type="left" style:position="3.9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Обычныйвеб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Обычныйвеб" style:family="paragraph">
      <style:paragraph-properties fo:text-align="center" fo:margin-bottom="0in" fo:line-height="100%" fo:text-indent="3.5006in">
        <style:tab-stops>
          <style:tab-stop style:type="left" style:position="3.9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Обычныйвеб" style:family="paragraph">
      <style:paragraph-properties fo:text-align="center" fo:margin-bottom="0in" fo:line-height="100%" fo:text-indent="3.5006in">
        <style:tab-stops>
          <style:tab-stop style:type="left" style:position="3.9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center" fo:margin-bottom="0in" fo:line-height="100%" fo:text-indent="0.4923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center" fo:margin-bottom="0in" fo:line-height="100%" fo:text-indent="0.4923in" fo:background-color="#FFFFFF"/>
    </style:style>
    <style:style style:name="T53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justify" fo:margin-bottom="0in" fo:line-height="100%" fo:text-indent="0.4923in" fo:background-color="#FFFFFF"/>
    </style:style>
    <style:style style:name="T5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justify" fo:margin-bottom="0in" fo:line-height="100%" fo:text-indent="0.4923in" fo:background-color="#FFFFFF"/>
    </style:style>
    <style:style style:name="T6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justify" fo:margin-bottom="0in" fo:line-height="100%" fo:text-indent="0.4923in" fo:background-color="#FFFFFF"/>
    </style:style>
    <style:style style:name="T6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justify" fo:margin-bottom="0in" fo:line-height="100%" fo:text-indent="0.4923in" fo:background-color="#FFFFFF"/>
    </style:style>
    <style:style style:name="T6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line-height="100%" fo:text-indent="0.4923in" fo:background-color="#FFFFFF"/>
    </style:style>
    <style:style style:name="T7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bottom="0in" fo:line-height="100%" fo:text-indent="0.4923in" fo:background-color="#FFFFFF"/>
    </style:style>
    <style:style style:name="T7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text-align="justify" fo:margin-bottom="0in" fo:line-height="100%" fo:text-indent="0.4923in" fo:background-color="#FFFFFF"/>
    </style:style>
    <style:style style:name="T7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justify" fo:margin-bottom="0in" fo:line-height="100%" fo:text-indent="0.4923in" fo:background-color="#FFFFFF"/>
    </style:style>
    <style:style style:name="T7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bottom="0in" fo:line-height="100%" fo:text-indent="0.4923in" fo:background-color="#FFFFFF"/>
    </style:style>
    <style:style style:name="T8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margin-bottom="0in" fo:line-height="100%" fo:text-indent="0.4923in" fo:background-color="#FFFFFF"/>
    </style:style>
    <style:style style:name="T8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fo:line-height="100%" fo:text-indent="0.4923in" fo:background-color="#FFFFFF"/>
    </style:style>
    <style:style style:name="T8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justify" fo:margin-bottom="0in" fo:line-height="100%" fo:text-indent="0.4923in" fo:background-color="#FFFFFF"/>
    </style:style>
    <style:style style:name="T8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bottom="0in" fo:line-height="100%" fo:text-indent="0.4923in" fo:background-color="#FFFFFF"/>
    </style:style>
    <style:style style:name="T9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justify" fo:margin-bottom="0in" fo:line-height="100%" fo:text-indent="0.4923in" fo:background-color="#FFFFFF"/>
    </style:style>
    <style:style style:name="T9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justify" fo:margin-bottom="0in" fo:line-height="100%" fo:text-indent="0.4923in" fo:background-color="#FFFFFF"/>
    </style:style>
    <style:style style:name="T9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bottom="0in" fo:line-height="100%" fo:text-indent="0.4923in" fo:background-color="#FFFFFF"/>
    </style:style>
    <style:style style:name="T9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justify" fo:margin-bottom="0in" fo:line-height="100%" fo:text-indent="0.4923in" fo:background-color="#FFFFFF"/>
    </style:style>
    <style:style style:name="T10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justify" fo:margin-bottom="0in" fo:line-height="100%" fo:text-indent="0.4923in" fo:background-color="#FFFFFF"/>
    </style:style>
    <style:style style:name="T10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justify" fo:margin-bottom="0in" fo:line-height="100%" fo:text-indent="0.4923in" fo:background-color="#FFFFFF"/>
    </style:style>
    <style:style style:name="T10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justify" fo:margin-bottom="0in" fo:line-height="100%" fo:text-indent="0.4923in" fo:background-color="#FFFFFF"/>
    </style:style>
    <style:style style:name="T10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justify" fo:margin-bottom="0in" fo:line-height="100%" fo:text-indent="0.4923in" fo:background-color="#FFFFFF"/>
    </style:style>
    <style:style style:name="T11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justify" fo:margin-bottom="0in" fo:line-height="100%" fo:text-indent="0.4923in" fo:background-color="#FFFFFF"/>
    </style:style>
    <style:style style:name="T11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justify" fo:margin-bottom="0in" fo:line-height="100%" fo:text-indent="0.4923in" fo:background-color="#FFFFFF"/>
    </style:style>
    <style:style style:name="T11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text-align="justify" fo:margin-bottom="0in" fo:line-height="100%" fo:text-indent="0.4923in" fo:background-color="#FFFFFF"/>
    </style:style>
    <style:style style:name="T12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text-align="justify" fo:margin-bottom="0in" fo:line-height="100%" fo:text-indent="0.4923in" fo:background-color="#FFFFFF"/>
    </style:style>
    <style:style style:name="T12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margin-bottom="0in" fo:line-height="100%" fo:text-indent="0.4923in" fo:background-color="#FFFFFF"/>
    </style:style>
    <style:style style:name="T128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margin-bottom="0in" fo:line-height="100%" fo:text-indent="0.4923in" fo:background-color="#FFFFFF"/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margin-bottom="0in" fo:line-height="100%" fo:text-indent="0.4923in" fo:background-color="#FFFFFF"/>
    </style:style>
    <style:style style:name="T13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134" style:parent-style-name="Standard" style:family="paragraph">
      <style:paragraph-properties fo:margin-bottom="0in" fo:line-height="100%" fo:text-indent="0.4923in" fo:background-color="#FFFFFF"/>
    </style:style>
    <style:style style:name="T135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margin-bottom="0in" fo:line-height="100%" fo:text-indent="0.4923in" fo:background-color="#FFFFFF"/>
    </style:style>
    <style:style style:name="T137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text-align="center" fo:margin-bottom="0in" fo:line-height="100%" fo:margin-left="3.4409in" fo:text-indent="0.4923in" fo:background-color="#FFFFFF">
        <style:tab-stops/>
      </style:paragraph-properties>
    </style:style>
    <style:style style:name="T13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text-align="center" fo:margin-bottom="0in" fo:line-height="100%" fo:margin-left="2.9486in" fo:text-indent="0.4923in" fo:background-color="#FFFFFF">
        <style:tab-stops/>
      </style:paragraph-properties>
    </style:style>
    <style:style style:name="T14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text-align="end" fo:margin-bottom="0in" fo:line-height="100%" fo:text-indent="0.4923in" fo:background-color="#FFFFFF"/>
    </style:style>
    <style:style style:name="T14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text-align="center" fo:margin-bottom="0in" fo:line-height="100%" fo:text-indent="0.4923in" fo:background-color="#FFFFFF"/>
    </style:style>
    <style:style style:name="T14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margin-bottom="0in" fo:line-height="100%" fo:text-indent="0.4923in" fo:background-color="#FFFFFF"/>
    </style:style>
    <style:style style:name="T15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margin-bottom="0in" fo:line-height="100%" fo:background-color="#FFFFFF"/>
    </style:style>
    <style:style style:name="T155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margin-bottom="0in" fo:line-height="100%" fo:text-indent="0.4923in" fo:background-color="#FFFFFF"/>
    </style:style>
    <style:style style:name="T157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text-align="justify" fo:margin-bottom="0in" fo:line-height="100%" fo:text-indent="0.4923in" fo:background-color="#FFFFFF"/>
    </style:style>
    <style:style style:name="T159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Arial" style:font-name-asian="Times New Roman" style:font-name-complex="Arial" style:font-weight-complex="bold" fo:color="#010101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Arial" style:font-name-asian="Times New Roman" style:font-name-complex="Arial" style:font-weight-complex="bold" fo:color="#010101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Arial" style:font-name-asian="Times New Roman" style:font-name-complex="Arial" style:font-weight-complex="bold" fo:color="#010101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Arial" style:font-name-asian="Times New Roman" style:font-name-complex="Arial" style:font-weight-complex="bold" fo:color="#010101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P178" style:parent-style-name="Standard" style:family="paragraph">
      <style:paragraph-properties fo:text-align="justify" fo:margin-bottom="0in" fo:line-height="100%" fo:text-indent="0.4923in" fo:background-color="#FFFFFF"/>
    </style:style>
    <style:style style:name="T179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P181" style:parent-style-name="Standard" style:family="paragraph">
      <style:paragraph-properties fo:text-align="justify" fo:margin-bottom="0in" fo:line-height="100%" fo:background-color="#FFFFFF"/>
    </style:style>
    <style:style style:name="T182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text-align="justify" fo:margin-bottom="0in" fo:line-height="100%" fo:text-indent="0.4923in" fo:background-color="#FFFFFF"/>
    </style:style>
    <style:style style:name="T184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text-align="justify" fo:margin-bottom="0in" fo:line-height="100%" fo:background-color="#FFFFFF"/>
    </style:style>
    <style:style style:name="T186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text-align="justify" fo:margin-bottom="0in" fo:line-height="100%" fo:background-color="#FFFFFF"/>
    </style:style>
    <style:style style:name="T188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text-align="justify" fo:margin-bottom="0in" fo:line-height="100%" fo:background-color="#FFFFFF"/>
    </style:style>
    <style:style style:name="T190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margin-bottom="0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193" style:parent-style-name="Standard" style:family="paragraph">
      <style:paragraph-properties fo:text-align="center" fo:margin-bottom="0in" fo:line-height="100%" fo:background-color="#FFFFFF"/>
    </style:style>
    <style:style style:name="T194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196" style:parent-style-name="Standard" style:family="paragraph">
      <style:paragraph-properties fo:text-align="justify" fo:margin-bottom="0in" fo:line-height="100%" fo:text-indent="0.4923in" fo:background-color="#FFFFFF"/>
    </style:style>
    <style:style style:name="T197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Arial" style:font-name-asian="Times New Roman" style:font-name-complex="Arial" style:font-weight-complex="bold" fo:color="#010101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P202" style:parent-style-name="Standard" style:family="paragraph">
      <style:paragraph-properties fo:margin-bottom="0in" fo:line-height="100%" fo:text-indent="0.4923in" fo:background-color="#FFFFFF"/>
    </style:style>
    <style:style style:name="T203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P204" style:parent-style-name="Standard" style:family="paragraph">
      <style:paragraph-properties fo:margin-bottom="0in" fo:line-height="100%" fo:background-color="#FFFFFF"/>
    </style:style>
    <style:style style:name="T205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Arial" style:font-name-asian="Times New Roman" style:font-name-complex="Arial" fo:color="#010101" fo:font-size="12pt" style:font-size-asian="12pt" style:font-size-complex="12pt" style:language-asian="ru" style:country-asian="RU"/>
    </style:style>
    <style:style style:name="P207" style:parent-style-name="Standard" style:family="paragraph">
      <style:paragraph-properties fo:text-align="center" fo:margin-bottom="0in" fo:line-height="100%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08" style:parent-style-name="Standard" style:family="paragraph">
      <style:paragraph-properties fo:text-align="center" fo:margin-bottom="0in" fo:line-height="100%" fo:text-indent="0.4923in" fo:background-color="#FFFFFF"/>
    </style:style>
    <style:style style:name="T20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10" style:parent-style-name="Standard" style:family="paragraph">
      <style:paragraph-properties fo:margin-bottom="0in" fo:line-height="100%" fo:text-indent="0.6895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11" style:parent-style-name="Standard" style:family="paragraph">
      <style:paragraph-properties fo:text-align="justify" fo:margin-bottom="0in" fo:line-height="100%" fo:text-indent="0.4923in" fo:background-color="#FFFFFF"/>
    </style:style>
    <style:style style:name="T21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13" style:parent-style-name="Standard" style:family="paragraph">
      <style:paragraph-properties fo:text-align="justify" fo:margin-bottom="0in" fo:line-height="100%" fo:background-color="#FFFFFF"/>
    </style:style>
    <style:style style:name="T21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text-align="justify" fo:margin-bottom="0in" fo:line-height="100%" fo:text-indent="0.4923in" fo:background-color="#FFFFFF"/>
    </style:style>
    <style:style style:name="T21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17" style:parent-style-name="Standard" style:family="paragraph">
      <style:paragraph-properties fo:text-align="justify" fo:margin-bottom="0in" fo:line-height="100%" fo:background-color="#FFFFFF"/>
    </style:style>
    <style:style style:name="T21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20" style:parent-style-name="Standard" style:family="paragraph">
      <style:paragraph-properties fo:text-align="center" fo:margin-bottom="0in" fo:line-height="100%" fo:text-indent="0.4923in" fo:background-color="#FFFFFF"/>
    </style:style>
    <style:style style:name="T22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margin-bottom="0in" fo:line-height="100%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24" style:parent-style-name="Standard" style:family="paragraph">
      <style:paragraph-properties fo:text-align="justify" fo:margin-bottom="0in" fo:line-height="100%" fo:text-indent="0.4923in" fo:background-color="#FFFFFF"/>
    </style:style>
    <style:style style:name="T22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text-align="justify" fo:margin-bottom="0in" fo:line-height="100%" fo:text-indent="0.4923in" fo:background-color="#FFFFFF"/>
    </style:style>
    <style:style style:name="T22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29" style:parent-style-name="Standard" style:family="paragraph">
      <style:paragraph-properties fo:text-align="justify" fo:margin-bottom="0in" fo:line-height="100%" fo:text-indent="0.4923in" fo:background-color="#FFFFFF"/>
    </style:style>
    <style:style style:name="T23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34" style:parent-style-name="Standard" style:family="paragraph">
      <style:paragraph-properties fo:text-align="justify" fo:margin-bottom="0in" fo:line-height="100%" fo:text-indent="0.4923in" fo:background-color="#FFFFFF"/>
    </style:style>
    <style:style style:name="T23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36" style:parent-style-name="Standard" style:family="paragraph">
      <style:paragraph-properties fo:text-align="justify" fo:margin-bottom="0in" fo:line-height="100%" fo:background-color="#FFFFFF"/>
    </style:style>
    <style:style style:name="T23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text-align="justify" fo:margin-bottom="0in" fo:line-height="100%" fo:background-color="#FFFFFF"/>
    </style:style>
    <style:style style:name="T23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text-align="justify" fo:margin-bottom="0in" fo:line-height="100%" fo:text-indent="0.4923in" fo:background-color="#FFFFFF"/>
    </style:style>
    <style:style style:name="T24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text-align="center" fo:margin-bottom="0in" fo:line-height="100%" fo:text-indent="0.4923in" fo:background-color="#FFFFFF"/>
    </style:style>
    <style:style style:name="T24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46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text-align="justify" fo:margin-bottom="0in" fo:line-height="100%" fo:text-indent="0.4923in" fo:background-color="#FFFFFF"/>
    </style:style>
    <style:style style:name="T24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margin-bottom="0in" fo:line-height="100%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51" style:parent-style-name="Standard" style:family="paragraph">
      <style:paragraph-properties fo:text-align="center" fo:margin-bottom="0in" fo:line-height="100%" fo:text-indent="0.4923in" fo:background-color="#FFFFFF"/>
    </style:style>
    <style:style style:name="T25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54" style:parent-style-name="Standard" style:family="paragraph">
      <style:paragraph-properties fo:margin-bottom="0in" fo:line-height="100%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55" style:parent-style-name="Standard" style:family="paragraph">
      <style:paragraph-properties fo:text-align="justify" fo:margin-bottom="0in" fo:line-height="100%" fo:text-indent="0.4923in" fo:background-color="#FFFFFF"/>
    </style:style>
    <style:style style:name="T25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57" style:parent-style-name="Standard" style:family="paragraph">
      <style:paragraph-properties fo:text-align="justify" fo:margin-bottom="0in" fo:line-height="100%" fo:text-indent="0.4923in" fo:background-color="#FFFFFF"/>
    </style:style>
    <style:style style:name="T25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60" style:parent-style-name="Standard" style:family="paragraph">
      <style:paragraph-properties fo:text-align="justify" fo:margin-bottom="0in" fo:line-height="100%" fo:text-indent="0.4923in" fo:background-color="#FFFFFF"/>
    </style:style>
    <style:style style:name="T26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62" style:parent-style-name="Standard" style:family="paragraph">
      <style:paragraph-properties fo:text-align="center" fo:margin-bottom="0in" fo:line-height="100%" fo:text-indent="0.4923in" fo:background-color="#FFFFFF"/>
    </style:style>
    <style:style style:name="T26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64" style:parent-style-name="Standard" style:family="paragraph">
      <style:paragraph-properties fo:margin-bottom="0in" fo:line-height="100%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olumn266" style:family="table-column">
      <style:table-column-properties style:column-width="3.3229in" style:use-optimal-column-width="false"/>
    </style:style>
    <style:style style:name="TableColumn267" style:family="table-column">
      <style:table-column-properties style:column-width="3.3236in" style:use-optimal-column-width="false"/>
    </style:style>
    <style:style style:name="Table265" style:family="table">
      <style:table-properties style:width="6.6465in" fo:margin-left="-0.075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line-height="100%"/>
    </style:style>
    <style:style style:name="T28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83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84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87" style:parent-style-name="Standard" style:family="paragraph">
      <style:paragraph-properties fo:margin-bottom="0in" fo:line-height="100%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olumn289" style:family="table-column">
      <style:table-column-properties style:column-width="3.3229in" style:use-optimal-column-width="false"/>
    </style:style>
    <style:style style:name="TableColumn290" style:family="table-column">
      <style:table-column-properties style:column-width="3.3236in" style:use-optimal-column-width="false"/>
    </style:style>
    <style:style style:name="Table288" style:family="table">
      <style:table-properties style:width="6.6465in" fo:margin-left="-0.075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in" fo:line-height="100%"/>
    </style:style>
    <style:style style:name="T29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95" style:parent-style-name="Standard" style:family="paragraph">
      <style:paragraph-properties fo:text-align="justify" fo:margin-bottom="0in" fo:line-height="100%"/>
    </style:style>
    <style:style style:name="T29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9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00" style:parent-style-name="Standard" style:family="paragraph">
      <style:paragraph-properties fo:text-align="justify" fo:margin-bottom="0in" fo:line-height="100%"/>
    </style:style>
    <style:style style:name="T30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02" style:parent-style-name="Standard" style:family="paragraph">
      <style:paragraph-properties fo:text-align="justify" fo:margin-bottom="0in" fo:line-height="100%"/>
    </style:style>
    <style:style style:name="T30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0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0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09" style:parent-style-name="Standard" style:family="paragraph">
      <style:paragraph-properties fo:text-align="justify" fo:margin-bottom="0in" fo:line-height="100%"/>
    </style:style>
    <style:style style:name="T31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margin-bottom="0in" fo:line-height="100%" fo:text-indent="0.4923in" fo:background-color="#FFFFFF"/>
    </style:style>
    <style:style style:name="T31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15" style:parent-style-name="Standard" style:family="paragraph">
      <style:paragraph-properties fo:margin-bottom="0in" fo:line-height="100%" fo:text-indent="0.4923in" fo:background-color="#FFFFFF"/>
      <style:text-properties style:font-name="Arial" style:font-name-complex="Arial" fo:font-size="12pt" style:font-size-asian="12pt" style:font-size-complex="12pt"/>
    </style:style>
    <style:style style:name="P316" style:parent-style-name="Standard" style:family="paragraph">
      <style:paragraph-properties fo:margin-bottom="0in" fo:line-height="100%" fo:text-indent="0.4923in" fo:background-color="#FFFFFF"/>
      <style:text-properties style:font-name="Arial" style:font-name-complex="Arial" fo:font-size="12pt" style:font-size-asian="12pt" style:font-size-complex="12pt"/>
    </style:style>
    <style:style style:name="P317" style:parent-style-name="Standard" style:family="paragraph">
      <style:paragraph-properties fo:text-align="end" fo:margin-bottom="0in" fo:line-height="100%" fo:text-indent="0.4923in" fo:background-color="#FFFFFF"/>
    </style:style>
    <style:style style:name="T31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19" style:parent-style-name="Standard" style:family="paragraph">
      <style:paragraph-properties fo:text-align="center" fo:margin-bottom="0in" fo:line-height="100%" fo:text-indent="0.4923in" fo:background-color="#FFFFFF"/>
    </style:style>
    <style:style style:name="T32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21" style:parent-style-name="Standard" style:family="paragraph">
      <style:paragraph-properties fo:margin-bottom="0in" fo:line-height="100%" fo:text-indent="0.4923in" fo:background-color="#FFFFFF"/>
    </style:style>
    <style:style style:name="T32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text-align="center" fo:margin-bottom="0in" fo:line-height="100%" fo:text-indent="0.4923in" fo:background-color="#FFFFFF"/>
    </style:style>
    <style:style style:name="T32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25" style:parent-style-name="Standard" style:family="paragraph">
      <style:paragraph-properties fo:text-align="center" fo:margin-bottom="0in" fo:line-height="100%" fo:text-indent="0.4923in" fo:background-color="#FFFFFF"/>
    </style:style>
    <style:style style:name="T32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28" style:parent-style-name="Standard" style:family="paragraph">
      <style:paragraph-properties fo:text-align="center" fo:margin-bottom="0in" fo:line-height="100%" fo:text-indent="0.4923in" fo:background-color="#FFFFFF"/>
    </style:style>
    <style:style style:name="T32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text-align="center" fo:margin-bottom="0in" fo:line-height="100%" fo:text-indent="0.4923in" fo:background-color="#FFFFFF"/>
    </style:style>
    <style:style style:name="T33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text-align="center" fo:margin-bottom="0in" fo:line-height="100%" fo:text-indent="0.4923in" fo:background-color="#FFFFFF"/>
    </style:style>
    <style:style style:name="T33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text-align="center" fo:margin-bottom="0in" fo:line-height="100%" fo:text-indent="0.4923in" fo:background-color="#FFFFFF"/>
    </style:style>
    <style:style style:name="T33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margin-bottom="0in" fo:line-height="100%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olumn338" style:family="table-column">
      <style:table-column-properties style:column-width="0.609in" style:use-optimal-column-width="false"/>
    </style:style>
    <style:style style:name="TableColumn339" style:family="table-column">
      <style:table-column-properties style:column-width="1.2013in" style:use-optimal-column-width="false"/>
    </style:style>
    <style:style style:name="TableColumn340" style:family="table-column">
      <style:table-column-properties style:column-width="1.0409in" style:use-optimal-column-width="false"/>
    </style:style>
    <style:style style:name="TableColumn341" style:family="table-column">
      <style:table-column-properties style:column-width="1.5104in" style:use-optimal-column-width="false"/>
    </style:style>
    <style:style style:name="TableColumn342" style:family="table-column">
      <style:table-column-properties style:column-width="1.2465in" style:use-optimal-column-width="false"/>
    </style:style>
    <style:style style:name="TableColumn343" style:family="table-column">
      <style:table-column-properties style:column-width="1.0375in" style:use-optimal-column-width="false"/>
    </style:style>
    <style:style style:name="Table337" style:family="table">
      <style:table-properties style:width="6.6458in" fo:margin-left="-0.075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39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03" style:parent-style-name="Standard" style:family="paragraph">
      <style:paragraph-properties fo:margin-bottom="0in" fo:line-height="100%" fo:text-indent="0.4923in" fo:background-color="#FFFFFF"/>
    </style:style>
    <style:style style:name="T40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05" style:parent-style-name="Standard" style:family="paragraph">
      <style:paragraph-properties fo:margin-bottom="0in" fo:line-height="100%" fo:background-color="#FFFFFF"/>
    </style:style>
    <style:style style:name="T40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margin-bottom="0in" fo:line-height="100%" fo:background-color="#FFFFFF"/>
    </style:style>
    <style:style style:name="T41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15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16" style:parent-style-name="Standard" style:family="paragraph">
      <style:paragraph-properties fo:margin-bottom="0in" fo:line-height="100%" fo:background-color="#FFFFFF"/>
    </style:style>
    <style:style style:name="T41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18" style:parent-style-name="Standard" style:family="paragraph">
      <style:paragraph-properties fo:margin-bottom="0in" fo:line-height="100%" fo:background-color="#FFFFFF"/>
    </style:style>
    <style:style style:name="T41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margin-bottom="0in" fo:line-height="100%" fo:text-indent="0.4923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КРАСНОДАРСКИЙ КРАЙ</text:span></text:p>
      <text:p text:style-name="P4">ТБИЛИССКИЙ РАЙОН</text:p>
      <text:p text:style-name="P5">АДМИНИСТРАЦИЯ НОВОВЛАДИМИРОВСКОГО СЕЛЬСКОГО ПОСЕЛЕНИЯ</text:p>
      <text:p text:style-name="P6">ТБИЛИССКОГО РАЙОНА</text:p>
      <text:p text:style-name="P7"/>
      <text:p text:style-name="P8">ПОСТАНОВЛЕНИЕ</text:p>
      <text:p text:style-name="P9"/>
      <text:p text:style-name="P10"/>
      <text:p text:style-name="P11">3 марта 2016 года<text:s/><text:tab/><text:tab/><text:s text:c="11"/>№ 38<text:s text:c="16"/>ст. Нововладимировская</text:p>
      <text:p text:style-name="P12"/>
      <text:p text:style-name="P13"/>
      <text:p text:style-name="P14"/>
      <text:p text:style-name="P15"><text:span text:style-name="T16">Об утверждении порядка определения объема и предоставления субсидий некоммерческим организациям, не являющимся муниципальными учреждениями из бюджета Нововладимировского сельского поселения Тбилисского района</text:span></text:p>
      <text:p text:style-name="P17"/>
      <text:p text:style-name="P18"/>
      <text:p text:style-name="P19"><text:span text:style-name="T20">В соответствии с пунктом</text:span><text:span text:style-name="T21"><text:s/>2 статьи 78.1 Бюджетного кодекса РФ, руководствуясь статьей 64 Устава Нововладимировского сельского поселения Тбилисского района п о с т а н о в л я ю:</text:span></text:p>
      <text:p text:style-name="P22"><text:span text:style-name="T23">1. Утвердить прилагаемый Порядок определения объема и предоставления субсидий<text:s/></text:span><text:span text:style-name="T24">некоммерческим организаци</text:span><text:span text:style-name="T25">ям, не являющимся муниципальными учреждениями из бюджета Нововладимировского сельского поселения Тбилисского района</text:span><text:span text:style-name="T26">.</text:span></text:p>
      <text:p text:style-name="P27">2. Настоящее постановление обнародовать на официальном сайте администрации Нововладимировского сельского поселения Тбилисского района.</text:p>
      <text:p text:style-name="P28"><text:span text:style-name="T29">3. К</text:span><text:span text:style-name="T30">онтроль за выполнением настоящего постановления оставляю за собой.</text:span></text:p>
      <text:p text:style-name="P31"><text:span text:style-name="T32">4. Постановление вступает в силу со дня его обнародования.</text:span></text:p>
      <text:p text:style-name="P33"><text:span text:style-name="T34"><text:line-break/></text:span></text:p>
      <text:p text:style-name="P35"/>
      <text:p text:style-name="P36">Глава Нововладимировского сельского</text:p>
      <text:p text:style-name="P37">поселения Тбилисского района <text:s text:c="45"/><text:tab/><text:s text:c="8"/>А.Н. Стойкин <text:s text:c="72"/></text:p>
      <text:p text:style-name="Standard"><text:span text:style-name="T38"><text:s/></text:span><text:span text:style-name="T39"><text:line-break/></text:span></text:p>
      <text:p text:style-name="P40"><text:span text:style-name="T41"><text:line-break/></text:span></text:p>
      <text:p text:style-name="P42"><text:span text:style-name="T43"><text:line-break/></text:span></text:p>
      <text:p text:style-name="P44"><text:s text:c="70"/>ПРИЛОЖЕНИЕ</text:p>
      <text:p text:style-name="P45">УТВЕРЖДЕННО</text:p>
      <text:p text:style-name="P46">постановлением администрации</text:p>
      <text:p text:style-name="P47"><text:s text:c="75"/>Нововладимировского сельского</text:p>
      <text:p text:style-name="P48">поселения Тбилисского района</text:p>
      <text:p text:style-name="P49">от <text:s/>3 марта 2016 года № <text:s/>38</text:p>
      <text:p text:style-name="P50"/>
      <text:p text:style-name="P51"/>
      <text:soft-page-break/>
      <text:p text:style-name="P52"><text:span text:style-name="T53">Порядок определения объема и предоставления субсидий<text:s/></text:span><text:span text:style-name="T54">некоммерческим организациям, не являющим</text:span><text:span text:style-name="T55">ся муниципальными учреждениями из бюджета Нововладимировского сельского поселения Тбилисского района</text:span><text:span text:style-name="T56"><text:line-break/></text:span></text:p>
      <text:p text:style-name="P57"><text:span text:style-name="T58">1. Настоящий Порядок разработан в соответствии с пунктом 2 статьи 78.1 Бюджетного кодекса Российской Федерации и определяет порядок определения объема и п</text:span><text:span text:style-name="T59">редоставления субсидий из бюджета Нововладимировского сельского поселения Тбилисского района некоммерческим организациям, не являющимся муниципальными учреждениями, осуществляющим свою деятельность на территории <text:s/>Нововладимировского сельского поселения Тби</text:span><text:span text:style-name="T60">лисского района, (далее - некоммерческая организация, некоммерческие организации) с целью оказания им содействия.</text:span></text:p>
      <text:p text:style-name="P61"><text:span text:style-name="T62">2. Субсидии предоставляются в пределах бюджетных ассигнований, предусмотренных сводной бюджетной росписью бюджета Нововладимировского сельског</text:span><text:span text:style-name="T63">о поселения Тбилисского района на соответствующий финансовый год и лимитов бюджетных обязательств на указанные цели.</text:span></text:p>
      <text:p text:style-name="P64"><text:span text:style-name="T65">3. Основанием для предоставления субсидий является договор, заключаемый между администрацией Нововладимировского сельского поселения Тбилис</text:span><text:span text:style-name="T66">ского района <text:s/>и некоммерческой организацией, согласно приложению 1 к настоящему Порядку.</text:span></text:p>
      <text:p text:style-name="P67"><text:span text:style-name="T68">Условия и сроки предоставления субсидий предусматриваются договором.</text:span></text:p>
      <text:p text:style-name="P69"><text:span text:style-name="T70">4. Критериями отбора на получение субсидии из бюджета Нововладимировского сельского поселения Тбил</text:span><text:span text:style-name="T71">исского района некоммерческими организациями являются:</text:span></text:p>
      <text:p text:style-name="P72"><text:span text:style-name="T73">- государственная регистрация некоммерческой организации на территории поселения;</text:span></text:p>
      <text:p text:style-name="P74"><text:span text:style-name="T75">- наличие в уставе некоммерческой организации видов деятельности, направленных на решение социальных, культурных, образ</text:span><text:span text:style-name="T76">овательных, научных и других социально значимых для поселения задач;</text:span></text:p>
      <text:p text:style-name="P77"><text:span text:style-name="T78">- отсутствие задолженности по налоговым платежам.</text:span></text:p>
      <text:p text:style-name="P79"><text:span text:style-name="T80">5. Субсидии некоммерческим организациям предоставляются на финансовое обеспечение расходов, связанных с осуществлением уставной деятельно</text:span><text:span text:style-name="T81">сти, направленной на решение социальных, культурных, образовательных, научных и других социально значимых для поселения задач, в том числе расходов на:</text:span></text:p>
      <text:p text:style-name="P82"><text:span text:style-name="T83">- оплату труда работников некоммерческой организации и начисления на выплаты по оплате труда;</text:span></text:p>
      <text:p text:style-name="P84"><text:span text:style-name="T85">- оплату к</text:span><text:span text:style-name="T86">оммунальных услуг;</text:span></text:p>
      <text:p text:style-name="P87"><text:span text:style-name="T88">- оплату поставок товаров, выполнения работ, оказания услуг, связанных с осуществлением уставной деятельности некоммерческой организации;</text:span></text:p>
      <text:p text:style-name="P89"><text:span text:style-name="T90">- расходы, связанные с арендой и иным использованием имущества, необходимого для осуществления деят</text:span><text:span text:style-name="T91">ельности некоммерческой организации.</text:span></text:p>
      <text:p text:style-name="P92"><text:span text:style-name="T93">6. Для получения субсидии некоммерческая организация представляет в администрацию Нововладимировского сельского поселения Тбилисского района:</text:span></text:p>
      <text:p text:style-name="P94"><text:span text:style-name="T95">- заявление о предоставлении субсидий;</text:span></text:p>
      <text:p text:style-name="P96"><text:span text:style-name="T97">- копию свидетельства о<text:s/></text:span><text:span text:style-name="T98">государственной регистрации некоммерческой организации;</text:span></text:p>
      <text:p text:style-name="P99"><text:span text:style-name="T100">- расчет размера субсидий в соответствии с пунктом 2 настоящего Порядка.</text:span></text:p>
      <text:p text:style-name="P101"><text:span text:style-name="T102">7. Субсидия предоставляется частями ежемесячно до 20 числа текущего месяца на расчетный счет некоммерческой организации, открыт</text:span><text:span text:style-name="T103">ый в кредитной организации.</text:span></text:p>
      <text:soft-page-break/>
      <text:p text:style-name="P104"><text:span text:style-name="T105">8. Некоммерческие организации ежеквартально в срок до 15 числа месяца, следующего за отчетным кварталом, представляют в администрацию Нововладимировского сельского поселения Тбилисского района отчет о расходовании субсидий по фо</text:span><text:span text:style-name="T106">рме согласно приложению 2 к настоящему Порядку.</text:span></text:p>
      <text:p text:style-name="P107"><text:span text:style-name="T108">При непредставлении некоммерческой организацией отчета в течение 10 дней по истечении срока, указанного в абзаце первом настоящего пункта, администрация Нововладимировского сельского поселения Тбилисского рай</text:span><text:span text:style-name="T109">она принимает решение о прекращении предоставления субсидии.</text:span></text:p>
      <text:p text:style-name="P110"><text:span text:style-name="T111">9. В случае выявления факта нецелевого использования субсидии администрация Нововладимировского сельского поселения Тбилисского района принимает решение о прекращении предоставления субсидии и (и</text:span><text:span text:style-name="T112">ли) возврате субсидии в течение 15 рабочих дней со дня выявления указанного факта, о чем письменно уведомляет некоммерческую организацию в течение 3 рабочих дней со дня принятия решения.</text:span></text:p>
      <text:p text:style-name="P113"><text:span text:style-name="T114">Решение, указанное в абзаце 1 настоящего пункта, оформляется распоряж</text:span><text:span text:style-name="T115">ением администрации Нововладимировского сельского поселения Тбилисского района.</text:span></text:p>
      <text:p text:style-name="P116"><text:span text:style-name="T117">10. Администрация Новов</text:span><text:span text:style-name="T118">л</text:span><text:span text:style-name="T119">а</text:span><text:span text:style-name="T120">димировского сельского поселения Тбилисского района обеспечивает возврат субсидии, использованной не по целевому назначению.</text:span></text:p>
      <text:p text:style-name="P121"><text:span text:style-name="T122">11. Неиспользованные оста</text:span><text:span text:style-name="T123">тки субсидии, предусмотренные на финансирование расходов в соответствии с настоящим Порядком, не позднее двух последних рабочих дней текущего финансового года должны быть возвращены некоммерческой организацией в бюджет Нововладимировского сельского поселен</text:span><text:span text:style-name="T124">ия Тбилисского района.</text:span></text:p>
      <text:p text:style-name="P125"><text:span text:style-name="T126">12. Контроль за целевым использованием субсидий осуществляет администрация Нововладимировского сельского поселения Тбилисского района.</text:span></text:p>
      <text:p text:style-name="P127"><text:span text:style-name="T128"><text:line-break/></text:span></text:p>
      <text:p text:style-name="P129"/>
      <text:p text:style-name="P130">Глава Нововладимировского сельского</text:p>
      <text:p text:style-name="P131">поселения Тбилисского района <text:s text:c="30"/><text:s text:c="15"/><text:tab/><text:s text:c="8"/>А.Н. Стойкин <text:s text:c="72"/></text:p>
      <text:p text:style-name="P132"><text:span text:style-name="T133"><text:line-break/></text:span></text:p>
      <text:p text:style-name="P134"><text:span text:style-name="T135"><text:line-break/></text:span></text:p>
      <text:p text:style-name="P136"><text:span text:style-name="T137"><text:line-break/></text:span></text:p>
      <text:p text:style-name="P138"><text:span text:style-name="T139">Приложение 1</text:span></text:p>
      <text:p text:style-name="P140"><text:span text:style-name="T141"><text:s text:c="9"/>к Порядку</text:span></text:p>
      <text:p text:style-name="P142"><text:span text:style-name="T143"><text:line-break/></text:span></text:p>
      <text:p text:style-name="P144"><text:span text:style-name="T145">ДОГОВОР</text:span></text:p>
      <text:p text:style-name="P146"><text:span text:style-name="T147">о предоставлении из бюджета Нововладимировского</text:span><text:span text:style-name="T148"><text:s/>сельского поселения<text:s/></text:span><text:span text:style-name="T149">Тбилисского района <text:s/>субсиди</text:span><text:span text:style-name="T150">й<text:s/></text:span><text:span text:style-name="T151">некоммерческим организациям, не являющимся муниципальными учреждениями</text:span></text:p>
      <text:p text:style-name="P152"><text:span text:style-name="T153"><text:line-break/></text:span></text:p>
      <text:p text:style-name="P154"><text:span text:style-name="T155">ст. Нововладимировская                                        <text:s text:c="13"/>«__»_________ 20__ г.</text:span></text:p>
      <text:p text:style-name="P156"><text:span text:style-name="T157"><text:line-break/></text:span></text:p>
      <text:soft-page-break/>
      <text:p text:style-name="P158"><text:span text:style-name="T159">    В соответствии с Порядком<text:s/></text:span><text:span text:style-name="T160">определения объема и пред</text:span><text:span text:style-name="T161">оставления субсидий<text:s/></text:span><text:span text:style-name="T162">некоммерческим организациям, не являющимся муниципальными учреждениями из бюджета Нововладимировского сельского поселения Тбилисского района</text:span><text:span text:style-name="T163">,  утвержденным  постановлением   администрации <text:s/></text:span><text:span text:style-name="T164">Нововладимировского</text:span><text:span text:style-name="T165"><text:s/>сельского поселения Тби</text:span><text:span text:style-name="T166">лисского района от ________________20__ года №___,  (далее -  Порядок) <text:s/></text:span><text:span text:style-name="T167">Нововладимировского</text:span><text:span text:style-name="T168"><text:s/>сельского поселения Тбилисского района</text:span><text:span text:style-name="T169">  в  лице  главы <text:s/></text:span><text:span text:style-name="T170">Нововладимировского</text:span><text:span text:style-name="T171"><text:s/></text:span><text:span text:style-name="T172">сельского поселения Тбилисского района</text:span><text:span text:style-name="T173">_______________________________________, действующ</text:span><text:span text:style-name="T174">его на основании  Устава<text:s/></text:span><text:span text:style-name="T175">Нововладимировского</text:span><text:span text:style-name="T176"><text:s/>сельского поселения Тбилисского района</text:span><text:span text:style-name="T177">, с одной стороны (далее - администрация поселения), и некоммерческая организация _____________________________ (далее – Организация) в лице</text:span></text:p>
      <text:p text:style-name="P178"><text:span text:style-name="T179">                 <text:s text:c="15"/></text:span><text:span text:style-name="T180"><text:s/>(наименование организации)</text:span></text:p>
      <text:p text:style-name="P181"><text:span text:style-name="T182">_________________________________________, действующего на основании</text:span></text:p>
      <text:p text:style-name="P183"><text:span text:style-name="T184"><text:s/>(Ф.И.О. руководителя Организации)</text:span></text:p>
      <text:p text:style-name="P185"><text:span text:style-name="T186">__________________________, с другой стороны, далее именуемые Стороны</text:span></text:p>
      <text:p text:style-name="P187"><text:span text:style-name="T188"><text:s text:c="4"/>(наименование и реквизиты документа)</text:span></text:p>
      <text:p text:style-name="P189"><text:span text:style-name="T190">с другой<text:s/></text:span><text:span text:style-name="T191">стороны, далее именуемые Стороны, заключили  настоящий  Договор  о нижеследующем:</text:span></text:p>
      <text:p text:style-name="P192"/>
      <text:p text:style-name="P193"><text:span text:style-name="T194">1. Предмет Договора</text:span></text:p>
      <text:p text:style-name="P195"/>
      <text:p text:style-name="P196"><text:span text:style-name="T197">1.1.   Администрация  поселения  выделяет  Организации  средства  бюджета  <text:s/></text:span><text:span text:style-name="T198">Нововладимировского</text:span><text:span text:style-name="T199"><text:s/>сельского поселения Тбилисского района  в  виде  субсиди</text:span><text:span text:style-name="T200">й  на  финансовое  обеспечение  расходов, связанных  с  осуществлением уставной деятельности Организации в 20__году, направленной  на решение социальных, культурных, образовательных, научных и других  социально  значимых  для  поселения  задач (далее - Суб</text:span><text:span text:style-name="T201">сидия), в сумме ______________________ рублей.</text:span></text:p>
      <text:p text:style-name="P202"><text:span text:style-name="T203">1.2. Субсидия предоставляется на следующие цели:</text:span></text:p>
      <text:p text:style-name="P204"><text:span text:style-name="T205">________________________________________________________________________________________________________________________________________________________________</text:span><text:span text:style-name="T206">______________________________________</text:span></text:p>
      <text:p text:style-name="P207"/>
      <text:p text:style-name="P208"><text:span text:style-name="T209">2. Права и обязанности администрации поселения</text:span></text:p>
      <text:p text:style-name="P210"/>
      <text:p text:style-name="P211"><text:span text:style-name="T212">2.1. Администрация поселения имеет право:</text:span></text:p>
      <text:p text:style-name="P213"><text:span text:style-name="T214">- проверять целевое использование Субсидии в соответствии с пунктом 9 Порядка.</text:span></text:p>
      <text:p text:style-name="P215"><text:span text:style-name="T216">2.2. Администрация поселения обязана:</text:span></text:p>
      <text:p text:style-name="P217"><text:span text:style-name="T218">-<text:s/></text:span><text:span text:style-name="T219">перечислять денежные средства на расчетный счет Организации, открытый в кредитном учреждении, в сроки в соответствии с пунктом 7 Порядка.</text:span></text:p>
      <text:p text:style-name="P220"><text:span text:style-name="T221"><text:line-break/></text:span><text:span text:style-name="T222">3. Права и обязанности Организации</text:span></text:p>
      <text:p text:style-name="P223"/>
      <text:p text:style-name="P224"><text:span text:style-name="T225">3.1. Организация получает и расходует Субсидию в соответствии с Порядком и настоя</text:span><text:span text:style-name="T226">щим Договором.</text:span></text:p>
      <text:p text:style-name="P227"><text:span text:style-name="T228">3.2. Организация обязана:</text:span></text:p>
      <text:p text:style-name="P229"><text:span text:style-name="T230">3.2.1. возвратить в бюджет<text:s/></text:span><text:span text:style-name="T231">Нововладимировского</text:span><text:span text:style-name="T232"><text:s/>сельского поселения Тбилисского района полученную Субсидию в случае выявления недостоверных сведений, представленных для получения Субсидии, либо нецелевого использован</text:span><text:span text:style-name="T233">ия Субсидии;</text:span></text:p>
      <text:p text:style-name="P234"><text:span text:style-name="T235">3.2.2. представить администрации поселения информацию:</text:span></text:p>
      <text:soft-page-break/>
      <text:p text:style-name="P236"><text:span text:style-name="T237">- о предстоящей реорганизации или ликвидации Организации в течение 3 дней с даты принятия решения о реорганизации или ее ликвидации;</text:span></text:p>
      <text:p text:style-name="P238"><text:span text:style-name="T239">- об изменении банковских реквизитов Организации в тече</text:span><text:span text:style-name="T240">ние 3 дней с даты их изменения.</text:span></text:p>
      <text:p text:style-name="P241"><text:span text:style-name="T242">3.3. В случае исполнения непрофинансированных мероприятий Организация имеет право на компенсацию произведенных расходов в пределах сумм, утвержденных в смете.</text:span></text:p>
      <text:p text:style-name="P243"><text:span text:style-name="T244"><text:line-break/></text:span><text:span text:style-name="T245">4. Ответственность Сторон</text:span></text:p>
      <text:p text:style-name="P246"/>
      <text:p text:style-name="P247"><text:span text:style-name="T248">4.1. За неисполнение или ненадлежащее</text:span><text:span text:style-name="T249"><text:s/>исполнение обязательств по настоящему Договору Стороны несут ответственность, предусмотренную Бюджетным кодексом Российской Федерации, Гражданским кодексом Российской Федерации, Кодексом Российской Федерации об административных правонарушениях.</text:span></text:p>
      <text:p text:style-name="P250"/>
      <text:p text:style-name="P251"><text:span text:style-name="T252">5. Дополн</text:span><text:span text:style-name="T253">ительные условия</text:span></text:p>
      <text:p text:style-name="P254"/>
      <text:p text:style-name="P255"><text:span text:style-name="T256">5.1. Споры, возникающие при исполнении настоящего Договора, рассматриваются путем взаимных переговоров или в установленном законом порядке.</text:span></text:p>
      <text:p text:style-name="P257"><text:span text:style-name="T258">5.2. Договор может быть изменен по соглашению Сторон, что оформляется дополнительным соглашением,<text:s/></text:span><text:span text:style-name="T259">которое является неотъемлемой частью Договора.</text:span></text:p>
      <text:p text:style-name="P260"><text:span text:style-name="T261">5.3. Договор вступает в силу с момента его подписания и действует до полного выполнения Сторонами своих обязательств.</text:span></text:p>
      <text:p text:style-name="P262"><text:span text:style-name="T263">Юридические адреса и банковские реквизиты Сторон</text:span>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Администрация <text:s/></text:span><text:span text:style-name="T272">Нововладимировского<text:s/></text:span><text:span text:style-name="T273">сельск</text:span><text:span text:style-name="T274">ого поселения Тбилисского района</text:span></text:p>
            <text:p text:style-name="P275"><text:span text:style-name="T276">352375, Краснодарский край, Тбилисский района, станица Нововладимировская,</text:span></text:p>
            <text:p text:style-name="P277"><text:span text:style-name="T278">ул. Ленина, дом 12</text:span></text:p>
            <text:p text:style-name="P279"><text:span text:style-name="T280">ИНН 2351011319 КПП 235101001</text:span></text:p>
            <text:p text:style-name="P281"><text:span text:style-name="T282">Банковские реквизиты:</text:span></text:p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Глава <text:s/>Нововладимировского</text:span></text:p>
            <text:p text:style-name="P295"><text:span text:style-name="T296">сельского поселения</text:span></text:p>
            <text:p text:style-name="P297"><text:span text:style-name="T298">Тбилисского района</text:span></text:p>
            <text:p text:style-name="P299"/>
            <text:p text:style-name="P300"><text:span text:style-name="T301">_________________/Ф.И.О./</text:span></text:p>
            <text:p text:style-name="P302"><text:span text:style-name="T303">м.п.</text:span></text:p>
          </table:table-cell>
          <table:table-cell table:style-name="TableCell304">
            <text:p text:style-name="P305"><text:span text:style-name="T306">Руководитель организации</text:span></text:p>
            <text:p text:style-name="P307"/>
            <text:p text:style-name="P308"/>
            <text:p text:style-name="P309"><text:span text:style-name="T310">__________________/Ф.И.О./</text:span></text:p>
            <text:p text:style-name="P311"><text:span text:style-name="T312">м.п.</text:span></text:p>
          </table:table-cell>
        </table:table-row>
      </table:table>
      <text:p text:style-name="P313"><text:span text:style-name="T314"><text:line-break/></text:span></text:p>
      <text:p text:style-name="P315"/>
      <text:p text:style-name="P316"/>
      <text:p text:style-name="P317"><text:span text:style-name="T318">Приложение 2</text:span></text:p>
      <text:soft-page-break/>
      <text:p text:style-name="P319"><text:span text:style-name="T320"><text:s text:c="92"/>к Порядку</text:span></text:p>
      <text:p text:style-name="P321"><text:span text:style-name="T322"><text:line-break/></text:span></text:p>
      <text:p text:style-name="P323"><text:span text:style-name="T324">ОТЧЕТ</text:span></text:p>
      <text:p text:style-name="P325"><text:span text:style-name="T326">об использовании<text:s/></text:span><text:span text:style-name="T327">субсидии,</text:span></text:p>
      <text:p text:style-name="P328"><text:span text:style-name="T329">предоставленной из бюджета Нововладимировского сельского поселения Тбилисского района <text:s/></text:span></text:p>
      <text:p text:style-name="P330"><text:span text:style-name="T331">____________________________________________</text:span></text:p>
      <text:p text:style-name="P332"><text:span text:style-name="T333">(наименование организации)</text:span></text:p>
      <text:p text:style-name="P334"><text:span text:style-name="T335">на _____________ 20__ года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№ п/п</text:span></text:p>
          </table:table-cell>
          <table:table-cell table:style-name="TableCell348">
            <text:p text:style-name="P349"><text:span text:style-name="T350">Цели использования субсидий</text:span></text:p>
          </table:table-cell>
          <table:table-cell table:style-name="TableCell351">
            <text:p text:style-name="P352"><text:span text:style-name="T353">План на текущий<text:s/></text:span><text:span text:style-name="T354">финансовый год (руб.)</text:span></text:p>
          </table:table-cell>
          <table:table-cell table:style-name="TableCell355">
            <text:p text:style-name="P356"><text:span text:style-name="T357">Фактически профинансировано на отчетную дату (руб.)</text:span></text:p>
          </table:table-cell>
          <table:table-cell table:style-name="TableCell358">
            <text:p text:style-name="P359"><text:span text:style-name="T360">Объем произведенных расходов на отчетную дату (руб.)</text:span></text:p>
          </table:table-cell>
          <table:table-cell table:style-name="TableCell361">
            <text:p text:style-name="P362"><text:span text:style-name="T363">Примечание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Standard"><text:span text:style-name="T392">Итого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<text:span text:style-name="T404"><text:line-break/></text:span></text:p>
      <text:p text:style-name="P405"><text:span text:style-name="T406">Руководитель организации _____________ ____________________</text:span><text:span text:style-name="T407"><text:line-break/></text:span><text:span text:style-name="T408"><text:s text:c="66"/>(подпись) <text:s text:c="6"/>(расшифровка подписи)</text:span></text:p>
      <text:p text:style-name="P409"/>
      <text:p text:style-name="P410"><text:span text:style-name="T411">Главный бухгалтер <text:s text:c="14"/>_____________ ____________________</text:span><text:span text:style-name="T412"><text:line-break/></text:span><text:span text:style-name="T413"><text:s text:c="66"/>(подпись) <text:s text:c="6"/>(р</text:span><text:span text:style-name="T414">асшифровка подписи)</text:span></text:p>
      <text:p text:style-name="P415"/>
      <text:p text:style-name="P416"><text:span text:style-name="T417">«__»___________ 20__ года</text:span></text:p>
      <text:p text:style-name="P418"><text:span text:style-name="T419"><text:line-break/></text:span><text:span text:style-name="T420">м.п.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>
      <style:text-properties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spfo1" style:display-name="spfo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азваниеЗнак1" style:display-name="Название Знак1" style:family="text" style:parent-style-name="Основнойшрифтабзаца">
      <style:text-properties style:font-name="Arial" style:font-name-complex="Tahoma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1</dc:creator>
    <meta:creation-date>2016-01-09T10:19:00Z</meta:creation-date>
    <dc:date>2016-03-31T11:25:00Z</dc:date>
    <meta:print-date>2016-03-14T09:18:00Z</meta:print-date>
    <meta:template xlink:href="Normal" xlink:type="simple"/>
    <meta:editing-cycles>8</meta:editing-cycles>
    <meta:editing-duration>PT780S</meta:editing-duration>
    <meta:document-statistic meta:page-count="6" meta:paragraph-count="23" meta:word-count="1767" meta:character-count="11817" meta:row-count="83" meta:non-whitespace-character-count="10073"/>
  </office:meta>
</office:document-meta>
</file>