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</style:style>
    <style:style style:name="T3" style:parent-style-name="Основнойшрифтабзаца" style:family="text"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4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5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6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7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8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9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10" style:parent-style-name="Обычный" style:family="paragraph">
      <style:paragraph-properties fo:text-align="center" fo:margin-bottom="0in" fo:line-height="100%"/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="Arial" style:font-name-asian="SimSun" style:font-name-complex="Arial" fo:font-size="12pt" style:font-size-asian="12pt" style:font-size-complex="12pt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="Arial" style:font-name-asian="SimSun" style:font-name-complex="Arial" style:language-asian="hi" style:country-asian="IN" style:language-complex="hi" style:country-complex="IN"/>
    </style:style>
    <style:style style:name="P16" style:parent-style-name="Обычныйвеб" style:family="paragraph">
      <style:paragraph-properties fo:text-align="center" fo:margin-bottom="0in" fo:background-color="#FFFFFF"/>
      <style:text-properties style:font-name="Times New Roman"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7" style:parent-style-name="Standard" style:family="paragraph">
      <style:paragraph-properties fo:keep-with-next="always" fo:text-align="center" fo:margin-bottom="0in" fo:line-height="100%"/>
    </style:style>
    <style:style style:name="P18" style:parent-style-name="Обычныйвеб" style:family="paragraph">
      <style:paragraph-properties fo:text-align="center" fo:margin-bottom="0in" style:line-height-at-least="0.1875in"/>
    </style:style>
    <style:style style:name="T19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Обычныйвеб" style:family="paragraph">
      <style:paragraph-properties fo:text-align="center" fo:margin-bottom="0in" style:line-height-at-least="0.1875in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Обычныйвеб" style:family="paragraph">
      <style:paragraph-properties fo:text-align="center" fo:margin-bottom="0in" style:line-height-at-least="0.1875in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Обычныйвеб" style:family="paragraph">
      <style:paragraph-properties fo:text-align="center" fo:margin-bottom="0in" style:line-height-at-least="0.1875in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6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27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28" style:parent-style-name="Обычныйвеб" style:family="paragraph">
      <style:paragraph-properties fo:text-align="justify" fo:margin-bottom="0in" style:line-height-at-least="0.1875in" fo:text-indent="0.4923in"/>
    </style:style>
    <style:style style:name="T2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2" style:parent-style-name="Обычныйвеб" style:family="paragraph">
      <style:paragraph-properties fo:text-align="justify" fo:margin-bottom="0in" style:line-height-at-least="0.1875in" fo:text-indent="0.4923in"/>
    </style:style>
    <style:style style:name="T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 fo:text-indent="0.4923in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 fo:text-indent="0.4923in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T38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P39" style:parent-style-name="Standard" style:family="paragraph">
      <style:paragraph-properties fo:text-align="justify" fo:margin-bottom="0in" fo:line-height="100%" fo:text-indent="0.4923in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 style:language-complex="ru" style:country-complex="RU"/>
    </style:style>
    <style:style style:name="P41" style:parent-style-name="Standard" style:family="paragraph">
      <style:paragraph-properties fo:text-align="justify" fo:margin-bottom="0in" fo:line-height="100%" fo:text-indent="0.4923in" fo:background-color="#FFFFFF"/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justify" fo:margin-bottom="0in" fo:line-height="100%" fo:text-indent="0.4923in" fo:background-color="#FFFFFF"/>
    </style:style>
    <style:style style:name="T43" style:parent-style-name="Основнойшрифтабзаца" style:family="text">
      <style:text-properties style:font-name="Arial" style:font-name-asian="Times New Roman" style:font-name-complex="Arial" fo:color="#333333" fo:font-size="12pt" style:font-size-asian="12pt" style:font-size-complex="12pt" style:language-asian="ru" style:country-asian="RU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47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48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49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</style:style>
    <style:style style:name="T5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59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center" fo:margin-bottom="0in" fo:line-height="100%" fo:margin-left="-0.0784in" fo:text-indent="-0.0201in" fo:background-color="#FFFFFF">
        <style:tab-stops/>
      </style:paragraph-properties>
    </style:style>
    <style:style style:name="T61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62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center" fo:margin-bottom="0in" fo:line-height="100%" fo:margin-left="-0.0784in" fo:text-indent="0.4923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65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66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T67" style:parent-style-name="Основнойшрифтабзаца" style:family="text">
      <style:text-properties style:font-name="Arial" style:font-name-asian="Times New Roman" style:font-name-complex="Arial" fo:letter-spacing="0.0013in" fo:font-size="12pt" style:font-size-asian="12pt" style:font-size-complex="12pt" style:language-asian="ru" style:country-asian="RU"/>
    </style:style>
    <style:style style:name="P68" style:parent-style-name="Обычныйвеб" style:family="paragraph">
      <style:paragraph-properties fo:text-align="center" fo:margin-bottom="0in" style:line-height-at-least="0.1875in" fo:text-indent="0.4923in"/>
      <style:text-properties style:font-name="Arial" style:font-name-complex="Arial" style:font-weight-complex="bold" fo:color="#000000" fo:font-size="12pt" style:font-size-asian="12pt" style:font-size-complex="12pt"/>
    </style:style>
    <style:style style:name="P69" style:parent-style-name="Обычныйвеб" style:family="paragraph">
      <style:paragraph-properties fo:text-align="center" fo:margin-bottom="0in" style:line-height-at-least="0.1875in" fo:text-indent="0.4923in"/>
      <style:text-properties style:font-name="Arial" style:font-name-complex="Arial" style:font-weight-complex="bold" fo:color="#000000" fo:font-size="12pt" style:font-size-asian="12pt" style:font-size-complex="12pt"/>
    </style:style>
    <style:style style:name="P70" style:parent-style-name="Обычныйвеб" style:family="paragraph">
      <style:paragraph-properties fo:text-align="center" fo:margin-bottom="0in" style:line-height-at-least="0.1875in" fo:text-indent="0.4923in"/>
    </style:style>
    <style:style style:name="T71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Обычныйвеб" style:family="paragraph">
      <style:paragraph-properties fo:text-align="center" fo:margin-bottom="0in" style:line-height-at-least="0.1875in" fo:text-indent="0.4923in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5" style:parent-style-name="Обычныйвеб" style:family="paragraph">
      <style:paragraph-properties fo:text-align="center" fo:margin-bottom="0in" style:line-height-at-least="0.1875in" fo:text-indent="0.4923in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8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79" style:parent-style-name="Обычныйвеб" style:family="paragraph">
      <style:paragraph-properties fo:text-align="center" fo:margin-bottom="0in" style:line-height-at-least="0.1875in" fo:text-indent="0.4923in"/>
    </style:style>
    <style:style style:name="T80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1" style:parent-style-name="Обычныйвеб" style:family="paragraph">
      <style:paragraph-properties fo:text-align="justify" fo:margin-bottom="0in" style:line-height-at-least="0.1875in" fo:text-indent="0.4923in"/>
    </style:style>
    <style:style style:name="T8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89" style:parent-style-name="Обычныйвеб" style:family="paragraph">
      <style:paragraph-properties fo:text-align="justify" fo:margin-bottom="0in" style:line-height-at-least="0.1875in" fo:text-indent="0.4923in"/>
    </style:style>
    <style:style style:name="T9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92" style:parent-style-name="Обычныйвеб" style:family="paragraph">
      <style:paragraph-properties fo:text-align="justify" fo:margin-bottom="0in" style:line-height-at-least="0.1875in" fo:text-indent="0.4923in"/>
    </style:style>
    <style:style style:name="T9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94" style:parent-style-name="Обычныйвеб" style:family="paragraph">
      <style:paragraph-properties fo:text-align="justify" fo:margin-bottom="0in" style:line-height-at-least="0.1875in" fo:text-indent="0.4923in"/>
    </style:style>
    <style:style style:name="T9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99" style:parent-style-name="Обычныйвеб" style:family="paragraph">
      <style:paragraph-properties fo:text-align="justify" fo:margin-bottom="0in" style:line-height-at-least="0.1875in" fo:text-indent="0.4923in"/>
    </style:style>
    <style:style style:name="T10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02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103" style:parent-style-name="Обычныйвеб" style:family="paragraph">
      <style:paragraph-properties fo:text-align="center" fo:margin-bottom="0in" style:line-height-at-least="0.1875in" fo:text-indent="0.4923in"/>
    </style:style>
    <style:style style:name="T104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06" style:parent-style-name="Обычныйвеб" style:family="paragraph">
      <style:paragraph-properties fo:text-align="justify" fo:margin-bottom="0in" style:line-height-at-least="0.1875in" fo:text-indent="0.4923in"/>
    </style:style>
    <style:style style:name="T1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10" style:parent-style-name="Обычныйвеб" style:family="paragraph">
      <style:paragraph-properties fo:text-align="justify" fo:margin-bottom="0in" style:line-height-at-least="0.1875in" fo:text-indent="0.4923in"/>
    </style:style>
    <style:style style:name="T11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12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13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14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15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16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17" style:parent-style-name="ConsPlusNormal" style:family="paragraph">
      <style:paragraph-properties fo:text-align="justify" fo:text-indent="0.375in"/>
      <style:text-properties fo:font-size="12pt" style:font-size-asian="12pt" style:font-size-complex="12pt"/>
    </style:style>
    <style:style style:name="P118" style:parent-style-name="Обычныйвеб" style:family="paragraph">
      <style:paragraph-properties fo:text-align="justify" fo:margin-bottom="0in" style:line-height-at-least="0.1875in" fo:text-indent="0.4923in"/>
    </style:style>
    <style:style style:name="T11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20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font-size="12pt" style:font-size-asian="12pt" style:font-size-complex="12pt"/>
    </style:style>
    <style:style style:name="P121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font-size="12pt" style:font-size-asian="12pt" style:font-size-complex="12pt"/>
    </style:style>
    <style:style style:name="P122" style:parent-style-name="Обычныйвеб" style:family="paragraph">
      <style:paragraph-properties fo:text-align="justify" fo:margin-bottom="0in" style:line-height-at-least="0.1875in" fo:text-indent="0.4923in"/>
    </style:style>
    <style:style style:name="T12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25" style:parent-style-name="Обычныйвеб" style:family="paragraph">
      <style:paragraph-properties fo:text-align="justify" fo:margin-bottom="0in" style:line-height-at-least="0.1875in" fo:text-indent="0.4923in"/>
    </style:style>
    <style:style style:name="T12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27" style:parent-style-name="Обычныйвеб" style:family="paragraph">
      <style:paragraph-properties fo:text-align="justify" fo:margin-bottom="0in" style:line-height-at-least="0.1875in" fo:text-indent="0.4923in"/>
    </style:style>
    <style:style style:name="T12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29" style:parent-style-name="Обычныйвеб" style:family="paragraph">
      <style:paragraph-properties fo:text-align="justify" fo:margin-bottom="0in" style:line-height-at-least="0.1875in" fo:text-indent="0.4923in"/>
    </style:style>
    <style:style style:name="T13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32" style:parent-style-name="Обычныйвеб" style:family="paragraph">
      <style:paragraph-properties fo:text-align="justify" fo:margin-bottom="0in" style:line-height-at-least="0.1875in" fo:text-indent="0.4923in"/>
    </style:style>
    <style:style style:name="T13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34" style:parent-style-name="Обычныйвеб" style:family="paragraph">
      <style:paragraph-properties fo:text-align="justify" fo:margin-bottom="0in" style:line-height-at-least="0.1875in" fo:text-indent="0.4923in"/>
    </style:style>
    <style:style style:name="T13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36" style:parent-style-name="Обычныйвеб" style:family="paragraph">
      <style:paragraph-properties fo:text-align="justify" fo:margin-bottom="0in" style:line-height-at-least="0.1875in" fo:text-indent="0.4923in"/>
    </style:style>
    <style:style style:name="T13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40" style:parent-style-name="Обычныйвеб" style:family="paragraph">
      <style:paragraph-properties fo:text-align="justify" fo:margin-bottom="0in" style:line-height-at-least="0.1875in" fo:text-indent="0.4923in"/>
    </style:style>
    <style:style style:name="T14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44" style:parent-style-name="Обычныйвеб" style:family="paragraph">
      <style:paragraph-properties fo:text-align="justify" fo:margin-bottom="0in" style:line-height-at-least="0.1875in" fo:text-indent="0.4923in"/>
    </style:style>
    <style:style style:name="T14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48" style:parent-style-name="Обычныйвеб" style:family="paragraph">
      <style:paragraph-properties fo:text-align="justify" fo:margin-bottom="0in" style:line-height-at-least="0.1875in" fo:text-indent="0.4923in"/>
    </style:style>
    <style:style style:name="T14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51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font-size="12pt" style:font-size-asian="12pt" style:font-size-complex="12pt"/>
    </style:style>
    <style:style style:name="P152" style:parent-style-name="Обычныйвеб" style:family="paragraph">
      <style:paragraph-properties fo:text-align="center" fo:margin-bottom="0in" style:line-height-at-least="0.1875in" fo:text-indent="0.4923in"/>
    </style:style>
    <style:style style:name="T153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4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55" style:parent-style-name="apple-converted-space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57" style:parent-style-name="Обычныйвеб" style:family="paragraph">
      <style:paragraph-properties fo:text-align="justify" fo:margin-bottom="0in" style:line-height-at-least="0.1875in" fo:text-indent="0.4923in"/>
    </style:style>
    <style:style style:name="T15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60" style:parent-style-name="Обычныйвеб" style:family="paragraph">
      <style:paragraph-properties fo:text-align="justify" fo:margin-bottom="0in" style:line-height-at-least="0.1875in" fo:text-indent="0.4923in"/>
    </style:style>
    <style:style style:name="T16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64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165" style:parent-style-name="Обычныйвеб" style:family="paragraph">
      <style:paragraph-properties fo:text-align="center" fo:margin-bottom="0in" style:line-height-at-least="0.1875in" fo:text-indent="0.4923in"/>
    </style:style>
    <style:style style:name="T166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67" style:parent-style-name="Обычныйвеб" style:family="paragraph">
      <style:paragraph-properties fo:text-align="justify" fo:margin-bottom="0in" style:line-height-at-least="0.1875in" fo:text-indent="0.4923in"/>
    </style:style>
    <style:style style:name="T16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70" style:parent-style-name="Обычныйвеб" style:family="paragraph">
      <style:paragraph-properties fo:text-align="justify" fo:margin-bottom="0in" style:line-height-at-least="0.1875in" fo:text-indent="0.4923in"/>
    </style:style>
    <style:style style:name="T17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7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73" style:parent-style-name="Обычныйвеб" style:family="paragraph">
      <style:paragraph-properties fo:text-align="justify" fo:margin-bottom="0in" style:line-height-at-least="0.1875in" fo:text-indent="0.4923in"/>
    </style:style>
    <style:style style:name="T17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77" style:parent-style-name="Обычныйвеб" style:family="paragraph">
      <style:paragraph-properties fo:text-align="justify" fo:margin-bottom="0in" style:line-height-at-least="0.1875in" fo:text-indent="0.4923in"/>
    </style:style>
    <style:style style:name="T17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79" style:parent-style-name="Обычныйвеб" style:family="paragraph">
      <style:paragraph-properties fo:text-align="justify" fo:margin-bottom="0in" style:line-height-at-least="0.1875in" fo:text-indent="0.4923in"/>
    </style:style>
    <style:style style:name="T18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82" style:parent-style-name="Обычныйвеб" style:family="paragraph">
      <style:paragraph-properties fo:text-align="justify" fo:margin-bottom="0in" style:line-height-at-least="0.1875in" fo:text-indent="0.4923in"/>
    </style:style>
    <style:style style:name="T183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85" style:parent-style-name="Обычныйвеб" style:family="paragraph">
      <style:paragraph-properties fo:text-align="justify" fo:margin-bottom="0in" style:line-height-at-least="0.1875in" fo:text-indent="0.4923in"/>
    </style:style>
    <style:style style:name="T186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87" style:parent-style-name="Обычныйвеб" style:family="paragraph">
      <style:paragraph-properties fo:text-align="justify" fo:margin-bottom="0in" style:line-height-at-least="0.1875in" fo:text-indent="0.4923in"/>
    </style:style>
    <style:style style:name="T18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89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90" style:parent-style-name="Обычныйвеб" style:family="paragraph">
      <style:paragraph-properties fo:text-align="justify" fo:margin-bottom="0in" style:line-height-at-least="0.1875in" fo:text-indent="0.4923in"/>
    </style:style>
    <style:style style:name="T19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19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93" style:parent-style-name="Обычныйвеб" style:family="paragraph">
      <style:paragraph-properties fo:text-align="justify" fo:margin-bottom="0in" style:line-height-at-least="0.1875in" fo:text-indent="0.4923in"/>
    </style:style>
    <style:style style:name="T19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195" style:parent-style-name="Обычныйвеб" style:family="paragraph">
      <style:paragraph-properties fo:text-align="justify" fo:margin-bottom="0in" style:line-height-at-least="0.1875in" fo:text-indent="0.4923in"/>
      <style:text-properties style:font-name="Arial" style:font-name-complex="Arial" fo:color="#000000" fo:font-size="12pt" style:font-size-asian="12pt" style:font-size-complex="12pt"/>
    </style:style>
    <style:style style:name="P196" style:parent-style-name="Обычныйвеб" style:family="paragraph">
      <style:paragraph-properties fo:text-align="center" fo:margin-bottom="0in" style:line-height-at-least="0.1875in" fo:text-indent="0.4923in"/>
    </style:style>
    <style:style style:name="T197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8" style:parent-style-name="Основнойшрифтабзаца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99" style:parent-style-name="Обычныйвеб" style:family="paragraph">
      <style:paragraph-properties fo:text-align="justify" fo:margin-bottom="0in" style:line-height-at-least="0.1875in" fo:text-indent="0.4923in"/>
    </style:style>
    <style:style style:name="T200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03" style:parent-style-name="Обычныйвеб" style:family="paragraph">
      <style:paragraph-properties fo:text-align="justify" fo:margin-bottom="0in" style:line-height-at-least="0.1875in" fo:text-indent="0.4923in"/>
    </style:style>
    <style:style style:name="T204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06" style:parent-style-name="Обычныйвеб" style:family="paragraph">
      <style:paragraph-properties fo:text-align="justify" fo:margin-bottom="0in" style:line-height-at-least="0.1875in" fo:text-indent="0.4923in"/>
    </style:style>
    <style:style style:name="T207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Arial" style:font-name-complex="Arial" fo:color="#000000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5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8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20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3">КРАСНОДАРСКИЙ КРАЙ</text:span></text:p>
      <text:p text:style-name="P4">ТБИЛИССКИЙ РАЙОН</text:p>
      <text:p text:style-name="P5">АДМИНИСТРАЦИЯ НОВОВЛАДИМИРОВСКОГО СЕЛЬСКОГО ПОСЕЛЕНИЯ</text:p>
      <text:p text:style-name="P6">ТБИЛИССКОГО РАЙОНА</text:p>
      <text:p text:style-name="P7"/>
      <text:p text:style-name="P8">ПОСТАНОВЛЕНИЕ</text:p>
      <text:p text:style-name="P9"/>
      <text:p text:style-name="P10"/>
      <text:p text:style-name="P11"><text:span text:style-name="T12">3 марта 2016 года<text:s/></text:span><text:span text:style-name="T13"><text:tab/></text:span><text:span text:style-name="T14"><text:tab/><text:s text:c="88"/>№ 41</text:span><text:span text:style-name="T15"><text:s text:c="16"/>ст. Нововладимировская</text:span></text:p>
      <text:p text:style-name="P16"/>
      <text:p text:style-name="P17"/>
      <text:p text:style-name="P18"><text:span text:style-name="T19">О Порядке принятия решения о подготовке</text:span></text:p>
      <text:p text:style-name="P20"><text:span text:style-name="T21">и реализации бюджетных инвестиций в объекты</text:span></text:p>
      <text:p text:style-name="P22"><text:span text:style-name="T23">капитального строительства муниципальной собственности</text:span></text:p>
      <text:p text:style-name="P24"><text:span text:style-name="T25">Нововладимировского <text:s/>сельского поселения Тбилисского района</text:span></text:p>
      <text:p text:style-name="P26"/>
      <text:p text:style-name="P27"/>
      <text:p text:style-name="P28"><text:span text:style-name="T29">В соответствии со статьей 79<text:s/></text:span><text:span text:style-name="T30">Бюджетного кодекса РФ, Федеральным законом от 06.10.2003 № 131-ФЗ «Об общих принципах организации местного самоуправления в Российской Федерации», Федеральным законом от 25.02.1999 № 39-ФЗ «Об инвестиционной деятельности в Российской Федерации, осуществляе</text:span><text:span text:style-name="T31">мой в форме капитальных вложений», руководствуясь статьей 64 Устава Нововладимировского сельского поселения Тбилисского района п о с т а н о в л я ю:</text:span></text:p>
      <text:p text:style-name="P32"><text:span text:style-name="T33">1. Утвердить Порядок принятия решения о подготовке и реализации бюджетных инвестиций в объекты капитальног</text:span><text:span text:style-name="T34">о строительства муниципальной собственности Нововладимировского сельского поселения Тбилисского района (прилагается).</text:span></text:p>
      <text:p text:style-name="P35">2. Настоящее постановление обнародовать на официальном сайте администрации Нововладимировского сельского поселения Тбилисского района.</text:p>
      <text:p text:style-name="P36"><text:span text:style-name="T37">3.<text:s/></text:span><text:span text:style-name="T38">Контроль за выполнением настоящего постановления оставляю за собой.</text:span></text:p>
      <text:p text:style-name="P39"><text:span text:style-name="T40">4. Постановление вступает в силу со дня его обнародования.</text:span></text:p>
      <text:p text:style-name="P41"/>
      <text:p text:style-name="P42"><text:span text:style-name="T43"><text:line-break/></text:span><text:span text:style-name="T44">Глава Нововладимировского сельского</text:span></text:p>
      <text:p text:style-name="P45">поселения Тбилисского района <text:s text:c="47"/><text:tab/>А.Н. Стойкин</text:p>
      <text:p text:style-name="P46"/>
      <text:p text:style-name="P47"/>
      <text:p text:style-name="P48"/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6"/>Приложение</text:span><text:span text:style-name="T56"><text:line-break/></text:span><text:span text:style-name="T57"><text:s text:c="70"/>к постановлению администрации</text:span><text:span text:style-name="T58"><text:line-break/></text:span><text:span text:style-name="T59"><text:s text:c="70"/>Нововладимировского сельского</text:span></text:p>
      <text:p text:style-name="P60"><text:span text:style-name="T61"><text:s text:c="33"/></text:span><text:span text:style-name="T62"><text:s text:c="35"/>поселения <text:s/>Тбилисского района</text:span></text:p>
      <text:p text:style-name="P63"><text:span text:style-name="T64"><text:s text:c="26"/></text:span><text:span text:style-name="T65"><text:s text:c="15"/></text:span><text:span text:style-name="T66">от<text:s/></text:span><text:span text:style-name="T67">03.03.2016г. <text:s/>№ 41</text:span></text:p>
      <text:p text:style-name="P68"/>
      <text:p text:style-name="P69"/>
      <text:p text:style-name="P70"><text:span text:style-name="T71">ПОРЯДОК</text:span></text:p>
      <text:p text:style-name="P72"><text:span text:style-name="T73">принятия решения о подготовке и реализации бюджетных инвестиций в объекты капитального<text:s/></text:span><text:span text:style-name="T74">строительства муниципальной</text:span></text:p>
      <text:p text:style-name="P75"><text:span text:style-name="T76">собственности Нововладимировского</text:span><text:span text:style-name="T77"><text:s/>сельского поселения Тбилисского района</text:span></text:p>
      <text:p text:style-name="P78"/>
      <text:p text:style-name="P79"><text:span text:style-name="T80">1. Основные положения</text:span></text:p>
      <text:p text:style-name="P81"><text:span text:style-name="T82">1.1. Настоящий Порядок разработан во исполнение статьи 79 Бюджетного кодекса РФ, Федерального закона от 25.02.1999 № 39-ФЗ «Об инвес</text:span><text:span text:style-name="T83">тиционной деятельности в Российской Федерации, осуществляемой в форме капитальных вложений» и устанавливает порядок принятия решения о подготовке и реализации бюджетных инвестиций в объекты капитального строительства муниципальной собственности Нововладими</text:span><text:span text:style-name="T84">ровского сельского поселения Тбилисского района<text:s/></text:span><text:span text:style-name="T85">в форме капитальных вложений в объекты капитального строительства муниципальной собственности<text:s/></text:span><text:span text:style-name="T86">Нововладимировского</text:span><text:span text:style-name="T87"><text:s/>сельского поселения Тбилисского района</text:span><text:span text:style-name="T88">.</text:span></text:p>
      <text:p text:style-name="P89"><text:span text:style-name="T90">1.2. Настоящий Порядок не распространяется на объекты капита</text:span><text:span text:style-name="T91">льного строительства, включенные в долгосрочные и муниципальные целевые программы Нововладимировского сельского поселения Тбилисского района.</text:span></text:p>
      <text:p text:style-name="P92"><text:span text:style-name="T93">1.3. Используемые в настоящем Порядке понятия означают следующее:</text:span></text:p>
      <text:p text:style-name="P94"><text:span text:style-name="T95">«подготовка инвестиций в объекты капитального ст</text:span><text:span text:style-name="T96">роительства» - определение объектов капитального строительства, в строительство, реконструкцию, техническое перевооружение которых необходимо осуществлять инвестиции, и объема необходимых для этого бюджетных средств, включая (при необходимости) приобретени</text:span><text:span text:style-name="T97">е земельных участков под строительство, подготовку проектной документации и проведение инженерных изысканий, выполняемых для подготовки такой документации, а также определение главного распорядителя бюджетных средств, муниципального заказчика, застройщика<text:s/></text:span><text:span text:style-name="T98">или заказчика (заказчика-застройщика) в отношении объекта капитального строительства;</text:span></text:p>
      <text:p text:style-name="P99"><text:span text:style-name="T100">«реализация инвестиций в объект капитального строительства» - осуществление инвестиций в строительство, реконструкцию, техническое перевооружение объекта капитального стр</text:span><text:span text:style-name="T101">оительства, включая (при необходимости) приобретение земельного участка под строительство, подготовку проектной документации и проведение инженерных изысканий для подготовки такой документации.</text:span></text:p>
      <text:p text:style-name="P102"/>
      <text:p text:style-name="P103"><text:span text:style-name="T104">2. Принятие решения о подготовке и реализации бюджетных инвес</text:span><text:span text:style-name="T105">тиций в объекты капитального строительства муниципальной собственности</text:span></text:p>
      <text:p text:style-name="P106"><text:span text:style-name="T107">2.1. Подготовка предложений об осуществлении бюджетных инвестиций в объекты капитального строительства муниципальной собственности производится главными распорядителями бюджетных средст</text:span><text:span text:style-name="T108">в Нововладимировского сельского поселения Тбилисского района. Координатором работ по подготовке предложений об осуществлении бюджетных инвестиций в объекты капитального строительства муниципальной собственности является администрация <text:s/>Нововладимировского с</text:span><text:span text:style-name="T109">ельского поселения Тбилисского района.</text:span></text:p>
      <text:p text:style-name="P110"><text:span text:style-name="T111">2.2. Предложение об осуществления бюджетных инвестиций в объекты капитального строительства муниципальной собственности Нововладимировского сельского поселения Тбилисского района должно содержать следующие сведения:</text:span></text:p>
      <text:p text:style-name="P112">-<text:s/>характеристику проблемного вопроса, решаемого с помощью осуществления бюджетных инвестиций в объект капитального строительства муниципальной собственности муниципального образования;</text:p>
      <text:p text:style-name="P113">- показатели, характеризующие имеющийся уровень обеспеченности населения<text:s/>услугами, предоставление которых планируется обеспечивать за счет осуществления бюджетных инвестиций в объект капитального строительства муниципальной собственности;</text:p>
      <text:p text:style-name="P114">- сведения об изменении назначения объекта в случае, если такое изменение планируется произвести в ходе строительства этого объекта;</text:p>
      <text:p text:style-name="P115">- характеристику объекта, вновь начинаемого к строительству (приложение к настоящему порядку);</text:p>
      <text:p text:style-name="P116">- информацию о предполагаемых объемах бюджетных инвестиций;</text:p>
      <text:p text:style-name="P117">- иную информацию (сведения, документы), позволяющую<text:s/>оценить социально-экономическую эффективность бюджетных инвестиций.</text:p>
      <text:p text:style-name="P118"><text:span text:style-name="T119">- направление инвестирования (строительство, реконструкция, техническое перевооружение).</text:span></text:p>
      <text:p text:style-name="P120">2.3. Администрация Нововладимировского сельского поселения Тбилисского района, направляет предложения об осуществлении бюджетных инвестиций в объекты капитального строительства муниципальной собственности вместе с заключением об эффективности использования бюджетных инвестиций в объекты капитального строительства муниципальной собственности <text:s/>главе Нововладимировского сельского поселения Тбилисского района.</text:p>
      <text:p text:style-name="P121">2.4. После проведенных согласований администрация Нововладимировского сельского поселения Тбилисского района направляет главе Нововладимировского сельского поселения Тбилисского района проект постановления администрации Нововладимировского сельского поселения Тбилисского района с обоснованием бюджетных инвестиций. В проекте постановления администрации Нововладимировского сельского поселения Тбилисского района должна содержаться следующая информация:</text:p>
      <text:p text:style-name="P122"><text:span text:style-name="T123">а)<text:s/></text:span><text:span text:style-name="T124">наименование объекта капитального строительства согласно проектной документации;</text:span></text:p>
      <text:p text:style-name="P125"><text:span text:style-name="T126">б) направление инвестирования (строительство, реконструкция, техническое перевооружение);</text:span></text:p>
      <text:p text:style-name="P127"><text:span text:style-name="T128">в) наименование главного распорядителя и муниципального заказчика;</text:span></text:p>
      <text:p text:style-name="P129"><text:span text:style-name="T130">г) наименование за</text:span><text:span text:style-name="T131">стройщика и заказчика (заказчика-застройщика)</text:span></text:p>
      <text:p text:style-name="P132"><text:span text:style-name="T133">д) мощность (прирост мощности) объекта капитального строительства, подлежащая вводу;</text:span></text:p>
      <text:p text:style-name="P134"><text:span text:style-name="T135">е) срок ввода в эксплуатацию объекта капитального строительства;</text:span></text:p>
      <text:p text:style-name="P136"><text:span text:style-name="T137">ж) сметная стоимость объекта капитального строительства (при</text:span><text:span text:style-name="T138"><text:s/>наличии утвержденной проектной документации) или предполагаемая (предельная) стоимость объекта капитального строительства согласно паспорту инвестиционного проекта, с выделением объема инвестиций на подготовку проектной документации и проведение инженерны</text:span><text:span text:style-name="T139">х изысканий, выполняемых для подготовки такой документации, если инвестиции на указанные цели предоставляются (в ценах соответствующих лет реализации инвестиционного проекта);</text:span></text:p>
      <text:p text:style-name="P140"><text:span text:style-name="T141">з) распределение сметной стоимости объекта капитального строительства (при<text:s/></text:span><text:span text:style-name="T142">наличии утвержденной проектной документации) или предполагаемой (предельной) стоимости объекта капитального строительства по годам реализации инвестиционного проекта, с выделением объема инвестиций на подготовку проектной документации и проведение инженерн</text:span><text:span text:style-name="T143">ых изысканий, выполняемых для подготовки такой проектной документации, если инвестиции на указанные цели предоставляются (в ценах соответствующих лет реализации инвестиционного проекта);</text:span></text:p>
      <text:p text:style-name="P144"><text:span text:style-name="T145">и) общий (предельный) объем инвестиций, предоставляемых на реализацию</text:span><text:span text:style-name="T146"><text:s/>инвестиционного проекта, с выделением объема на подготовку проектной документации и проведении инженерных изысканий, выполняемых для подготовки такой проектной документации, если инвестиции на указанные цели предоставляются (в ценах соответствующих лет ре</text:span><text:span text:style-name="T147">ализации инвестиционного проекта);</text:span></text:p>
      <text:p text:style-name="P148"><text:span text:style-name="T149">к) распределение общего (предельного) объема предоставляемых инвестиций по годам реализации инвестиционного проекта, с выделением объема инвестиций на подготовку проектной документации и проведение инженерных изысканий, в</text:span><text:span text:style-name="T150">ыполняемых для подготовки такой проектной документации, если инвестиции на указанные цели предоставляются (в ценах соответствующих лет реализации инвестиционного проекта).</text:span></text:p>
      <text:p text:style-name="P151">2.5. Администрация Нововладимировского сельского поселения Тбилисского района представляет ежемесячные доклады главе Нововладимировского сельского поселения Тбилисского района о реализации бюджетных инвестиций в объекты капитального строительства муниципальной собственности Нововладимировского сельского поселения Тбилисского района.</text:p>
      <text:p text:style-name="P152"><text:span text:style-name="T153">3. По</text:span><text:span text:style-name="T154">рядок отражения бюджетных ассигнований на осуществление бюджетных</text:span><text:span text:style-name="T155"> </text:span><text:span text:style-name="T156">инвестиций в объекты капитального строительства муниципальной собственности</text:span></text:p>
      <text:p text:style-name="P157"><text:span text:style-name="T158">3.1. Бюджетные ассигнования на реализацию инвестиций в объекты капитального строительства муниципальной собственно</text:span><text:span text:style-name="T159">сти Нововладимировского сельского поселения Тбилисского района отражаются в решении о бюджете по каждому инвестиционному объекту с присвоением ему номера в структуре кода целевой статьи бюджетной классификации расходов бюджета.</text:span></text:p>
      <text:p text:style-name="P160"><text:span text:style-name="T161">3.2. При формировании проект</text:span><text:span text:style-name="T162">а бюджета на очередной финансовый год главный распорядитель бюджетных средств, в пределах доведенных объемов бюджетных ассигнований для распределения по расходам, включает в проект бюджета расходы на бюджетные инвестиции по объектам, утвержденным распоряже</text:span><text:span text:style-name="T163">нием администрации Нововладимировского сельского поселения Тбилисского района.</text:span></text:p>
      <text:p text:style-name="P164"/>
      <text:p text:style-name="P165"><text:span text:style-name="T166">4. Условия финансирования объектов инвестиций</text:span></text:p>
      <text:p text:style-name="P167"><text:span text:style-name="T168">4.1. Финансирование расходов на реализацию инвестиций в объекты капитального строительства осуществляется в соответствии со сводно</text:span><text:span text:style-name="T169">й бюджетной росписью Нововладимировского сельского поселения Тбилисского района в пределах доведенных до главного распорядителя лимитов бюджетных обязательств и объемов бюджетных ассигнований.</text:span></text:p>
      <text:p text:style-name="P170"><text:span text:style-name="T171">4.2. Основанием для размещения заказов на поставки товаров, вып</text:span><text:span text:style-name="T172">олнение работ, оказание услуг для реализации инвестиций является наличие в бюджете Нововладимировского сельского поселения Тбилисского района средств на инвестиции в объект муниципальной собственности.</text:span></text:p>
      <text:p text:style-name="P173"><text:span text:style-name="T174">4.3. Размещение заказов на поставки товаров, выполнени</text:span><text:span text:style-name="T175">е работ, оказание услуг для муниципальных нужд в отношении объектов инвестиций осуществляется с учетом требований к обеспечению исполнения муниципального контракта, соблюдению размеров авансирования, установленных законодательством Российской Федерации и н</text:span><text:span text:style-name="T176">ормативными правовыми актами администрации Нововладимировского сельского поселения Тбилисского района.</text:span></text:p>
      <text:p text:style-name="P177"><text:span text:style-name="T178">4.4. Финансирование объектов инвестиций осуществляется на основании следующих документов:</text:span></text:p>
      <text:p text:style-name="P179"><text:span text:style-name="T180">муниципального контракта, заключенного в соответствии с законод</text:span><text:span text:style-name="T181">ательством Российской Федерации с поставщиками товаров, исполнителями работ, услуг;</text:span></text:p>
      <text:p text:style-name="P182"><text:span text:style-name="T183">утвержденной и прошедшей государственную экспертизу проектно-сметной документации при выполнении подрядных работ, утвержденного задания на проектирование при выполнении<text:s/></text:span><text:span text:style-name="T184">проектных и изыскательских работ;</text:span></text:p>
      <text:p text:style-name="P185"><text:span text:style-name="T186">справки о стоимости выполненных работ, услуг и произведенных затратах, акта приемки выполненных работ, услуг и другой первичной документации по учету работ</text:span></text:p>
      <text:p text:style-name="P187"><text:span text:style-name="T188">в капитальном строительстве по формам, утвержденным федеральной сл</text:span><text:span text:style-name="T189">ужбой государственной статистики.</text:span></text:p>
      <text:p text:style-name="P190"><text:span text:style-name="T191">4.5. Заказчики – застройщики ежеквартально, не позднее 10 числа месяца, следующего за отчетным кварталом, представляют главному распорядителю средств бюджета Нововладимировского сельского поселения Тбилисского района отчет</text:span><text:span text:style-name="T192">ы об использовании бюджетных средств и об освоении капитальных вложений.</text:span></text:p>
      <text:p text:style-name="P193"><text:span text:style-name="T194">В составе отчетной информации представляются фотографии строящихся объектов бюджетных инвестиций.</text:span></text:p>
      <text:p text:style-name="P195"/>
      <text:p text:style-name="P196"><text:span text:style-name="T197">5. Мониторинг, отчет и контроль за использованием бюджетных средств, выделенных на б</text:span><text:span text:style-name="T198">юджетные инвестиции</text:span></text:p>
      <text:p text:style-name="P199"><text:span text:style-name="T200">5.1. Мониторинг и контроль за целевым и эффективным использованием бюджетных средств, выделенных на бюджетные инвестиции, осуществляется администрацией Нововладимировского сельского поселения Тбилисского района, главным распорядителем б</text:span><text:span text:style-name="T201">юджетных средств, другими органами в рамках действующего законодательства и в пределах их компетенции в установленном порядке. Получатели бюджетных средств по требованию указанных органов представляют проектно-сметную документацию, финансовую и иную докуме</text:span><text:span text:style-name="T202">нтацию по строительству объекта.</text:span></text:p>
      <text:p text:style-name="P203"><text:span text:style-name="T204">5.2. Бухгалтерский учет и контроль по операциям с бюджетными инвестициями, учитываемыми на лицевых счетах получателей средств бюджета округа, осуществляется в порядке, установленном для получателей бюджетных средств, в том<text:s/></text:span><text:span text:style-name="T205">числе для бюджетных учреждений.</text:span></text:p>
      <text:p text:style-name="P206"><text:span text:style-name="T207">5.3. В случае нецелевого и неэффективного использования предоставленных бюджетных средств, а также несвоевременного введения в действие объектов и предоставления отчетности о выполненных работах получатели бюджетных средств<text:s/></text:span><text:span text:style-name="T208">несут ответственность в соответствии с действующим законодательством.</text:span></text:p>
      <text:p text:style-name="P209"/>
      <text:p text:style-name="P210"/>
      <text:p text:style-name="P211"/>
      <text:p text:style-name="P212">Глава Нововладимировского сельского</text:p>
      <text:p text:style-name="P213">поселения Тбилисского района <text:s text:c="34"/><text:s text:c="9"/><text:s text:c="11"/><text:tab/>А.Н. Стойкин <text:s text:c="59"/><text:s text:c="13"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Обычныйвеб" style:display-name="Обычный (веб)" style:family="paragraph">
      <style:text-properties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fo:widows="2" fo:orphans="2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apple-converted-space" style:display-name="apple-converted-space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>
      <style:text-properties style:font-name="Arial" style:font-name-complex="Tahoma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1</dc:creator>
    <meta:creation-date>2016-01-10T07:59:00Z</meta:creation-date>
    <dc:date>2016-03-31T11:38:00Z</dc:date>
    <meta:print-date>2016-03-14T09:48:00Z</meta:print-date>
    <meta:template xlink:href="Normal" xlink:type="simple"/>
    <meta:editing-cycles>5</meta:editing-cycles>
    <meta:editing-duration>PT960S</meta:editing-duration>
    <meta:document-statistic meta:page-count="1" meta:paragraph-count="27" meta:word-count="2023" meta:character-count="13533" meta:row-count="96" meta:non-whitespace-character-count="11537"/>
  </office:meta>
</office:document-meta>
</file>