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P4" style:parent-style-name="Обычный" style:family="paragraph">
      <style:paragraph-properties fo:text-align="center" fo:margin-bottom="0in" fo:line-height="100%"/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P5" style:parent-style-name="Обычный" style:family="paragraph">
      <style:paragraph-properties fo:text-align="center" fo:margin-bottom="0in" fo:line-height="100%"/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P6" style:parent-style-name="Обычный" style:family="paragraph">
      <style:paragraph-properties fo:text-align="center" fo:margin-bottom="0in" fo:line-height="100%"/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P7" style:parent-style-name="Обычный" style:family="paragraph">
      <style:paragraph-properties fo:text-align="center" fo:margin-bottom="0in" fo:line-height="100%"/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P8" style:parent-style-name="Обычный" style:family="paragraph">
      <style:paragraph-properties fo:text-align="center" fo:margin-bottom="0in" fo:line-height="100%"/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P9" style:parent-style-name="Обычный" style:family="paragraph">
      <style:paragraph-properties fo:text-align="center" fo:margin-bottom="0in" fo:line-height="100%"/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P10" style:parent-style-name="Textbody" style:family="paragraph">
      <style:paragraph-properties fo:text-align="center" fo:margin-bottom="0in"/>
      <style:text-properties style:font-name="Arial" style:font-name-asian="SimSun" style:font-name-complex="Arial" style:letter-kerning="false" fo:font-size="12pt" style:font-size-asian="12pt" style:font-size-complex="12pt" style:language-asian="hi" style:country-asian="IN" style:language-complex="hi" style:country-complex="IN"/>
    </style:style>
    <style:style style:name="P11" style:parent-style-name="Textbody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Arial" style:font-name-asian="SimSun" style:font-name-complex="Arial" style:letter-kerning="false" fo:font-size="12pt" style:font-size-asian="12pt" style:language-asian="hi" style:country-asian="IN" style:language-complex="hi" style:country-complex="IN"/>
    </style:style>
    <style:style style:name="T13" style:parent-style-name="Основнойшрифтабзаца" style:family="text">
      <style:text-properties style:font-name="Arial" style:font-name-asian="SimSun" style:font-name-complex="Arial" style:letter-kerning="false" fo:font-size="12pt" style:font-size-asian="12pt" style:language-asian="hi" style:country-asian="IN" style:language-complex="hi" style:country-complex="IN"/>
    </style:style>
    <style:style style:name="T14" style:parent-style-name="Основнойшрифтабзаца" style:family="text">
      <style:text-properties style:font-name="Arial" style:font-name-asian="SimSun" style:font-name-complex="Arial" style:letter-kerning="false" fo:font-size="12pt" style:font-size-asian="12pt" style:language-asian="hi" style:country-asian="IN" style:language-complex="hi" style:country-complex="IN"/>
    </style:style>
    <style:style style:name="T15" style:parent-style-name="Основнойшрифтабзаца" style:family="text">
      <style:text-properties style:font-name="Arial" style:font-name-asian="SimSun" style:font-name-complex="Arial" style:letter-kerning="false" style:language-asian="hi" style:country-asian="IN" style:language-complex="hi" style:country-complex="IN"/>
    </style:style>
    <style:style style:name="P16" style:parent-style-name="Standard" style:family="paragraph">
      <style:paragraph-properties fo:keep-with-next="always" fo:text-align="center" fo:margin-bottom="0in" fo:line-height="100%"/>
    </style:style>
    <style:style style:name="P17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Times New Roman" style:font-name-asian="Times New Roman" style:font-name-complex="Times New Roman" fo:color="#3C3C3C" fo:letter-spacing="0.0013i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color="#3C3C3C" fo:letter-spacing="0.0013in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center" fo:margin-bottom="0in" fo:line-height="100%" fo:margin-left="-0.0784in" fo:text-indent="0.4923in" fo:background-color="#FFFFFF">
        <style:tab-stops/>
      </style:paragraph-properties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fo:letter-spacing="0.0013in" fo:font-size="16pt" style:font-size-asian="16pt" style:font-size-complex="16pt" style:language-asian="ru" style:country-asian="RU"/>
    </style:style>
    <style:style style:name="T21" style:parent-style-name="Основнойшрифтабзаца" style:family="text">
      <style:text-properties style:font-name="Arial" style:font-name-asian="Times New Roman" style:font-name-complex="Arial" fo:font-weight="bold" style:font-weight-asian="bold" fo:letter-spacing="0.0013in" fo:font-size="16pt" style:font-size-asian="16pt" style:font-size-complex="16pt" style:language-asian="ru" style:country-asian="RU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fo:letter-spacing="0.0013in" fo:font-size="16pt" style:font-size-asian="16pt" style:font-size-complex="16pt" style:language-asian="ru" style:country-asian="RU"/>
    </style:style>
    <style:style style:name="P23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5" style:parent-style-name="Standard" style:family="paragraph">
      <style:paragraph-properties fo:text-align="justify" fo:margin-bottom="0in" fo:line-height="100%" fo:text-indent="0.4923in" fo:background-color="#FFFFFF"/>
    </style:style>
    <style:style style:name="T26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3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text-indent="0.4923in"/>
    </style:style>
    <style:style style:name="T38" style:parent-style-name="Основнойшрифтабзаца" style:family="text">
      <style:text-properties style:font-name="Arial" style:font-name-complex="Arial" fo:font-size="12pt" style:font-size-asian="12pt" style:font-size-complex="12pt" style:language-complex="ru" style:country-complex="RU"/>
    </style:style>
    <style:style style:name="T39" style:parent-style-name="Основнойшрифтабзаца" style:family="text">
      <style:text-properties style:font-name="Arial" style:font-name-complex="Arial" fo:font-size="12pt" style:font-size-asian="12pt" style:font-size-complex="12pt" style:language-complex="ru" style:country-complex="RU"/>
    </style:style>
    <style:style style:name="P40" style:parent-style-name="Standard" style:family="paragraph">
      <style:paragraph-properties fo:text-align="justify" fo:margin-bottom="0in" fo:line-height="100%" fo:text-indent="0.4923in"/>
    </style:style>
    <style:style style:name="T41" style:parent-style-name="Основнойшрифтабзаца" style:family="text">
      <style:text-properties style:font-name="Arial" style:font-name-complex="Arial" fo:font-size="12pt" style:font-size-asian="12pt" style:font-size-complex="12pt" style:language-complex="ru" style:country-complex="RU"/>
    </style:style>
    <style:style style:name="P42" style:parent-style-name="Standard" style:family="paragraph">
      <style:paragraph-properties fo:text-align="justify" fo:margin-bottom="0in" fo:line-height="100%" fo:text-indent="0.4923in" fo:background-color="#FFFFFF"/>
    </style:style>
    <style:style style:name="T4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 fo:margin-left="-0.0784in" fo:text-indent="-0.0201in" fo:background-color="#FFFFFF">
        <style:tab-stops/>
      </style:paragraph-properties>
    </style:style>
    <style:style style:name="T47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center" fo:margin-bottom="0in" fo:line-height="100%" fo:margin-left="-0.0784in" fo:text-indent="-0.020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 fo:margin-left="-0.0784in" fo:text-indent="-0.020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 fo:margin-left="-0.0784in" fo:text-indent="-0.020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 fo:margin-left="-0.0784in" fo:text-indent="-0.020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00%" fo:margin-left="-0.0784in" fo:text-indent="-0.020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 fo:margin-left="-0.0784in" fo:text-indent="-0.0201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 fo:margin-left="-0.0784in" fo:text-indent="-0.0201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text-align="center" fo:margin-bottom="0in" fo:line-height="100%" fo:margin-left="-0.0784in" fo:text-indent="-0.0201in" fo:background-color="#FFFFFF">
        <style:tab-stops/>
      </style:paragraph-properties>
    </style:style>
    <style:style style:name="T56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center" fo:margin-bottom="0in" fo:line-height="100%" fo:margin-left="-0.0784in" fo:text-indent="0.4923in" fo:background-color="#FFFFFF">
        <style:tab-stops/>
      </style:paragraph-properties>
    </style:style>
    <style:style style:name="T62" style:parent-style-name="Основнойшрифтабзаца" style:family="text"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Arial" style:font-name-asian="Times New Roman" style:font-name-complex="Arial" fo:font-weight="bold" style:font-weight-asian="bold" fo:letter-spacing="0.0013in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center" fo:margin-bottom="0in" fo:line-height="100%" fo:margin-left="-0.0784in" fo:text-indent="0.4923in" fo:background-color="#FFFFFF">
        <style:tab-stops/>
      </style:paragraph-properties>
    </style:style>
    <style:style style:name="T67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 fo:line-height="100%" fo:text-indent="0.4923in" fo:background-color="#FFFFFF"/>
    </style:style>
    <style:style style:name="T70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center" fo:margin-bottom="0in" fo:line-height="100%" fo:margin-left="-0.0784in" fo:text-indent="0.4923in" fo:background-color="#FFFFFF">
        <style:tab-stops/>
      </style:paragraph-properties>
    </style:style>
    <style:style style:name="T78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8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87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Arial" style:font-name-asian="Times New Roman" style:font-name-complex="Arial" style:font-weight-complex="bold" fo:letter-spacing="0.0013in" fo:font-size="12pt" style:font-size-asian="12pt" style:font-size-complex="12pt" style:language-asian="ru" style:country-asian="RU"/>
    </style:style>
    <style:style style:name="T89" style:parent-style-name="Основнойшрифтабзаца" style:family="text">
      <style:text-properties style:font-name="Arial" style:font-name-asian="Times New Roman" style:font-name-complex="Arial" style:font-weight-complex="bold" fo:letter-spacing="0.0013i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93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97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justify" fo:margin-bottom="0in" fo:line-height="100%" fo:background-color="#FFFFFF"/>
    </style:style>
    <style:style style:name="T99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justify" fo:margin-bottom="0in" fo:line-height="100%" fo:background-color="#FFFFFF"/>
    </style:style>
    <style:style style:name="T10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justify" fo:margin-bottom="0in" fo:line-height="100%" fo:background-color="#FFFFFF"/>
    </style:style>
    <style:style style:name="T107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justify" fo:margin-bottom="0in" fo:line-height="100%" fo:text-indent="0.3937in" fo:background-color="#FFFFFF"/>
    </style:style>
    <style:style style:name="T109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justify" fo:margin-bottom="0in" fo:line-height="100%" fo:text-indent="0.3937in" fo:background-color="#FFFFFF"/>
    </style:style>
    <style:style style:name="T113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6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18" style:parent-style-name="Standard" style:family="paragraph">
      <style:paragraph-properties fo:text-align="center" fo:margin-bottom="0in" fo:line-height="100%" fo:margin-left="-0.0784in" fo:text-indent="0.4923in" fo:background-color="#FFFFFF">
        <style:tab-stops/>
      </style:paragraph-properties>
    </style:style>
    <style:style style:name="T119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2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23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2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27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30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3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3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35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39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43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text-align="center" fo:margin-bottom="0in" fo:line-height="100%" fo:margin-left="-0.0784in" fo:text-indent="0.4923in" fo:background-color="#FFFFFF">
        <style:tab-stops/>
      </style:paragraph-properties>
    </style:style>
    <style:style style:name="T147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50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53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57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60" style:parent-style-name="Standard" style:family="paragraph">
      <style:paragraph-properties fo:text-align="center" fo:margin-bottom="0in" fo:line-height="100%" fo:margin-left="-0.0784in" fo:text-indent="0.4923in" fo:background-color="#FFFFFF">
        <style:tab-stops/>
      </style:paragraph-properties>
    </style:style>
    <style:style style:name="T16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62" style:parent-style-name="Standard" style:family="paragraph">
      <style:paragraph-properties fo:text-align="center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63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6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66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67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68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73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75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76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79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80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82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83" style:parent-style-name="Standard" style:family="paragraph">
      <style:paragraph-properties fo:text-align="center" fo:margin-bottom="0in" fo:line-height="100%" fo:margin-left="-0.0784in" fo:text-indent="0.4923in" fo:background-color="#FFFFFF">
        <style:tab-stops/>
      </style:paragraph-properties>
    </style:style>
    <style:style style:name="T18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85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86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87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88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90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9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92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93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19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96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text-align="center" fo:margin-bottom="0in" fo:line-height="100%" fo:margin-left="-0.0784in" fo:text-indent="0.4923in" fo:background-color="#FFFFFF">
        <style:tab-stops/>
      </style:paragraph-properties>
    </style:style>
    <style:style style:name="T198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text-align="center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00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20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202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03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20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205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07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08" style:parent-style-name="Standard" style:family="paragraph">
      <style:paragraph-properties fo:text-align="justify" fo:margin-bottom="0in" fo:line-height="100%" fo:margin-left="-0.0784in" fo:text-indent="0.0784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09" style:parent-style-name="Standard" style:family="paragraph">
      <style:paragraph-properties fo:text-align="justify" fo:margin-bottom="0in" fo:line-height="100%" fo:margin-left="-0.0784in" fo:text-indent="0.0784in" fo:background-color="#FFFFFF">
        <style:tab-stops/>
      </style:paragraph-properties>
    </style:style>
    <style:style style:name="T210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11" style:parent-style-name="Standard" style:family="paragraph">
      <style:paragraph-properties fo:text-align="justify" fo:margin-bottom="0in" fo:line-height="100%" fo:margin-left="-0.0784in" fo:text-indent="0.0784in" fo:background-color="#FFFFFF">
        <style:tab-stops/>
      </style:paragraph-properties>
    </style:style>
    <style:style style:name="T212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13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14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15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16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ableColumn218" style:family="table-column">
      <style:table-column-properties style:column-width="3.3229in" style:use-optimal-column-width="false"/>
    </style:style>
    <style:style style:name="TableColumn219" style:family="table-column">
      <style:table-column-properties style:column-width="3.3236in" style:use-optimal-column-width="false"/>
    </style:style>
    <style:style style:name="Table217" style:family="table">
      <style:table-properties style:width="6.6465in" fo:margin-left="-0.153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left="-0.0784in" fo:text-indent="-0.0159in" fo:background-color="#FFFFFF">
        <style:tab-stops/>
      </style:paragraph-properties>
    </style:style>
    <style:style style:name="T225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26" style:parent-style-name="Standard" style:family="paragraph">
      <style:paragraph-properties fo:text-align="center" fo:margin-left="-0.0784in" fo:text-indent="-0.0159in" fo:background-color="#FFFFFF">
        <style:tab-stops/>
      </style:paragraph-properties>
    </style:style>
    <style:style style:name="T227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228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29" style:parent-style-name="Standard" style:family="paragraph">
      <style:paragraph-properties fo:text-align="center" fo:margin-left="-0.0784in" fo:text-indent="-0.0159in" fo:background-color="#FFFFFF">
        <style:tab-stops/>
      </style:paragraph-properties>
    </style:style>
    <style:style style:name="T230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33" style:parent-style-name="Standard" style:family="paragraph">
      <style:paragraph-properties fo:text-align="center" fo:text-indent="-0.0159in"/>
    </style:style>
    <style:style style:name="T23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35" style:parent-style-name="Standard" style:family="paragraph">
      <style:paragraph-properties fo:text-align="center" fo:margin-bottom="0in" fo:line-height="100%" fo:margin-left="-0.0784in" fo:text-indent="0.4923in" fo:background-color="#FFFFFF">
        <style:tab-stops/>
      </style:paragraph-properties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236" style:parent-style-name="Standard" style:family="paragraph">
      <style:paragraph-properties fo:text-align="center" fo:margin-bottom="0in" fo:line-height="100%" fo:text-indent="-0.025in"/>
    </style:style>
    <style:style style:name="T237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4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4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45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4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4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49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5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5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58" style:parent-style-name="Standard" style:family="paragraph">
      <style:paragraph-properties fo:text-align="center" fo:margin-bottom="0in" fo:line-height="100%" fo:margin-left="-0.0784in" fo:text-indent="0.4923in">
        <style:tab-stops/>
      </style:paragraph-properties>
    </style:style>
    <style:style style:name="T259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260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6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6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65" style:parent-style-name="Standard" style:family="paragraph">
      <style:paragraph-properties fo:text-align="center" fo:margin-bottom="0in" fo:line-height="100%" fo:margin-left="-0.0784in" fo:text-indent="0.4923in">
        <style:tab-stops/>
      </style:paragraph-properties>
    </style:style>
    <style:style style:name="T26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269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70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7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72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7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75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7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78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7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80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8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82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8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8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85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8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87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8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90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9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93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9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95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9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97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29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9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00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30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03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30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06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30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08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30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11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31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14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31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17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31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19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32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23" style:parent-style-name="Standard" style:family="paragraph">
      <style:paragraph-properties fo:text-align="center" fo:margin-bottom="0in" fo:line-height="100%" fo:margin-left="-0.0784in" fo:text-indent="0.4923in">
        <style:tab-stops/>
      </style:paragraph-properties>
    </style:style>
    <style:style style:name="T324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325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26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32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30" style:parent-style-name="Standard" style:family="paragraph">
      <style:paragraph-properties fo:text-align="center" fo:margin-bottom="0in" fo:line-height="100%" fo:margin-left="-0.0784in" fo:text-indent="0.4923in">
        <style:tab-stops/>
      </style:paragraph-properties>
    </style:style>
    <style:style style:name="T331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332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33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</style:style>
    <style:style style:name="T33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36" style:parent-style-name="Standard" style:family="paragraph">
      <style:paragraph-properties fo:text-align="center" fo:margin-bottom="0in" fo:line-height="100%" fo:margin-left="-0.0784in" fo:text-indent="0.4923in">
        <style:tab-stops/>
      </style:paragraph-properties>
    </style:style>
    <style:style style:name="T337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338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39" style:parent-style-name="Standard" style:family="paragraph">
      <style:paragraph-properties fo:text-align="justify" fo:margin-bottom="0in" fo:line-height="100%" fo:text-indent="0.3937in" fo:background-color="#FFFFFF"/>
    </style:style>
    <style:style style:name="T34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42" style:parent-style-name="Standard" style:family="paragraph">
      <style:paragraph-properties fo:text-align="justify" fo:margin-bottom="0in" fo:line-height="100%" fo:text-indent="0.3937in" fo:background-color="#FFFFFF"/>
    </style:style>
    <style:style style:name="T34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45" style:parent-style-name="Standard" style:family="paragraph">
      <style:paragraph-properties fo:text-align="justify" fo:margin-bottom="0in" fo:line-height="100%" fo:text-indent="0.3937in" fo:background-color="#FFFFFF"/>
    </style:style>
    <style:style style:name="T34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48" style:parent-style-name="Standard" style:family="paragraph">
      <style:paragraph-properties fo:text-align="justify" fo:margin-bottom="0in" fo:line-height="100%" fo:text-indent="0.3937in" fo:background-color="#FFFFFF"/>
    </style:style>
    <style:style style:name="T34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50" style:parent-style-name="Standard" style:family="paragraph">
      <style:paragraph-properties fo:text-align="justify" fo:margin-bottom="0in" fo:line-height="100%" fo:margin-left="-0.0784in" fo:text-indent="0.4923in" fo:background-color="#FFFFFF">
        <style:tab-stops/>
      </style:paragraph-properties>
    </style:style>
    <style:style style:name="T35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ableColumn353" style:family="table-column">
      <style:table-column-properties style:column-width="3.3673in" style:use-optimal-column-width="false"/>
    </style:style>
    <style:style style:name="TableColumn354" style:family="table-column">
      <style:table-column-properties style:column-width="3.5229in" style:use-optimal-column-width="false"/>
    </style:style>
    <style:style style:name="Table352" style:family="table">
      <style:table-properties style:width="6.8902in" fo:margin-left="-0.3937in" table:align="left"/>
    </style:style>
    <style:style style:name="TableRow355" style:family="table-row">
      <style:table-row-properties style:min-row-height="0.0104in" style:use-optimal-row-height="fals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justify" fo:margin-bottom="0in" fo:line-height="100%" fo:margin-left="-0.0784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34in solid #000001" style:writing-mode="lr-tb" fo:padding-top="0in" fo:padding-left="0in" fo:padding-bottom="0in" fo:padding-right="0in"/>
    </style:style>
    <style:style style:name="P362" style:parent-style-name="Standard" style:family="paragraph">
      <style:paragraph-properties fo:text-align="center" fo:margin-bottom="0in" fo:line-height="100%" fo:margin-left="-0.0784in" fo:text-indent="0.4923in">
        <style:tab-stops/>
      </style:paragraph-properties>
    </style:style>
    <style:style style:name="T363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364" style:parent-style-name="Standard" style:family="paragraph">
      <style:paragraph-properties fo:text-align="center" fo:margin-bottom="0in" fo:line-height="100%" fo:margin-left="-0.0784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34in solid #000001" style:writing-mode="lr-tb" fo:padding-top="0in" fo:padding-left="0in" fo:padding-bottom="0in" fo:padding-right="0in"/>
    </style:style>
    <style:style style:name="P367" style:parent-style-name="Standard" style:family="paragraph">
      <style:paragraph-properties fo:text-align="justify" fo:margin-bottom="0in" fo:line-height="100%"/>
    </style:style>
    <style:style style:name="T36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69" style:parent-style-name="Standard" style:family="paragraph">
      <style:paragraph-properties fo:text-align="justify" fo:margin-bottom="0in" fo:line-height="100%"/>
    </style:style>
    <style:style style:name="T37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7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7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7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77" style:parent-style-name="Standard" style:family="paragraph">
      <style:paragraph-properties fo:text-align="justify" fo:margin-bottom="0in" fo:line-height="100%"/>
    </style:style>
    <style:style style:name="T37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80" style:parent-style-name="Standard" style:family="paragraph">
      <style:paragraph-properties fo:text-align="justify" fo:margin-bottom="0in" fo:line-height="100%"/>
    </style:style>
    <style:style style:name="T38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8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83" style:family="table-cell">
      <style:table-cell-properties fo:border="0.0034in solid #000001" style:writing-mode="lr-tb" fo:padding-top="0in" fo:padding-left="0in" fo:padding-bottom="0in" fo:padding-right="0in"/>
    </style:style>
    <style:style style:name="P384" style:parent-style-name="Standard" style:family="paragraph">
      <style:paragraph-properties fo:text-align="justify" fo:margin-bottom="0in" fo:line-height="100%"/>
    </style:style>
    <style:style style:name="T38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86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87" style:parent-style-name="Standard" style:family="paragraph">
      <style:paragraph-properties fo:text-align="justify" fo:margin-bottom="0in" fo:line-height="100%"/>
    </style:style>
    <style:style style:name="T38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8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94" style:parent-style-name="Standard" style:family="paragraph">
      <style:paragraph-properties fo:text-align="justify" fo:margin-bottom="0in" fo:line-height="100%"/>
    </style:style>
    <style:style style:name="T39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96" style:parent-style-name="Standard" style:family="paragraph">
      <style:paragraph-properties fo:text-align="justify" fo:margin-bottom="0in" fo:line-height="100%"/>
    </style:style>
    <style:style style:name="T39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0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02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КРАСНОДАРСКИЙ КРАЙ</text:span></text:p>
      <text:p text:style-name="P4">ТБИЛИССКИЙ РАЙОН</text:p>
      <text:p text:style-name="P5">АДМИНИСТРАЦИЯ НОВОВЛАДИМИРОВСКОГО СЕЛЬСКОГО ПОСЕЛЕНИЯ</text:p>
      <text:p text:style-name="P6">ТБИЛИССКОГО РАЙОНА</text:p>
      <text:p text:style-name="P7"/>
      <text:p text:style-name="P8">ПОСТАНОВЛЕНИЕ</text:p>
      <text:p text:style-name="P9"/>
      <text:p text:style-name="P10"/>
      <text:p text:style-name="P11"><text:span text:style-name="T12">3 марта 2016 года<text:s/></text:span><text:span text:style-name="T13"><text:tab/></text:span><text:span text:style-name="T14"><text:tab/><text:s text:c="88"/>№ 43</text:span><text:span text:style-name="T15"><text:s text:c="16"/>ст. Нововладимировская</text:span></text:p>
      <text:p text:style-name="P16"/>
      <text:p text:style-name="P17"/>
      <text:p text:style-name="P18"/>
      <text:p text:style-name="P19"><text:span text:style-name="T20">О порядке принятия решения о предоставлении бюджетных ассигнований на осуществление за счет субсидий из бюджета Нововладимировского <text:s/>сельского поселения Тбилисского района <text:s/>капитальных вложений в объекты капитального строительства<text:s/></text:span><text:span text:style-name="T21">муниципальной собственности Нововладимировского <text:s/>сельского поселения Тбилисского района или приобретение объектов недвижимого имущества в собственность Нововладимировского <text:s/>сельского поселения Тбилисского района муниципальными бюджетными учреждениями, муни</text:span><text:span text:style-name="T22">ципальными автономными учреждениями, муниципальными унитарными предприятиями и предоставления указанных субсидий</text:span></text:p>
      <text:p text:style-name="P23"/>
      <text:p text:style-name="P24"/>
      <text:p text:style-name="P25"><text:span text:style-name="T26">На основании пункта 2<text:s/></text:span><text:a xlink:href="http://docs.cntd.ru/document/901714433" office:target-frame-name="_top" xlink:show="replace"><text:span text:style-name="T27">статьи 78.2 Бюджетного кодекса Российской Федерации</text:span></text:a><text:span text:style-name="T28">, </text:span><text:span text:style-name="T29">руководствуясь статьей 64 Устава Нововладимировского <text:s/>сельского поселения Тбилисского района п о с т а н о в л я ю:</text:span></text:p>
      <text:p text:style-name="P30"><text:span text:style-name="T31">1. Утвердить Порядок принятия решения о предоставлении бюджетных ассигнований на осуществление за счет субсидий из бюджета Нововладимировско</text:span><text:span text:style-name="T32">го <text:s/>сельского поселения Тбилисского района капитальных вложений в объекты капитального строительства муниципальной собственности Нововладимировского <text:s/>сельского поселения Тбилисского района или приобретение объектов недвижимого имущества в собственность Нов</text:span><text:span text:style-name="T33">овладимировского <text:s/>сельского поселения Тбилисского района муниципальными бюджетными учреждениями, муниципальными автономными учреждениями, муниципальными унитарными предприятиями и предоставления указанных субсидий согласно </text:span><text:a xlink:href="http://docs.cntd.ru/document/467600334" office:target-frame-name="_top" xlink:show="replace"><text:span text:style-name="T34">приложению</text:span></text:a><text:span text:style-name="T35"> к настоящему постановлению.</text:span></text:p>
      <text:p text:style-name="P36">2. Настоящее постановление обнародовать на официальном сайте администрации Нововладимировского <text:s/>сельского поселения Тбилисского района.</text:p>
      <text:p text:style-name="P37"><text:span text:style-name="T38">3. Контроль за выполнением настоящего постановления оставл</text:span><text:span text:style-name="T39">яю за собой.</text:span></text:p>
      <text:p text:style-name="P40"><text:span text:style-name="T41">4. Постановление вступает в силу со дня его обнародования.</text:span></text:p>
      <text:p text:style-name="P42"><text:span text:style-name="T43"><text:line-break/></text:span><text:span text:style-name="T44">Глава Нововладимировского <text:s/>сельского</text:span></text:p>
      <text:p text:style-name="P45">поселения Тбилисского района <text:s text:c="47"/><text:tab/>А.Н. Стойкин <text:s text:c="56"/><text:s text:c="16"/></text:p>
      <text:p text:style-name="P46"><text:span text:style-name="T47"><text:s text:c="63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tab/><text:tab/><text:tab/><text:tab/><text:tab/><text:s text:c="2"/>Приложение<text:line-break/><text:s text:c="66"/>к постановлению администрации<text:line-break/><text:s text:c="67"/>Нововладимировского <text:s/>сельского<text:s/></text:p>
      <text:p text:style-name="P55"><text:span text:style-name="T56"><text:s text:c="63"/>поселения Тбилисского района</text:span><text:span text:style-name="T57"><text:line-break/></text:span><text:span text:style-name="T58"><text:s text:c="65"/></text:span><text:span text:style-name="T59"><text:s text:c="3"/>от 03.03.2016г. № 43</text:span></text:p>
      <text:p text:style-name="P60"/>
      <text:p text:style-name="P61"><text:span text:style-name="T62">Порядок принятия решения о предоставлении бюджетных ассигнований на осуществление за счет субсидий из бюджета Нововладимировского <text:s/>сельского поселения Тбилисского района капитальных вложений в объекты капитального<text:s/></text:span><text:span text:style-name="T63">строительства муниципальной собственности Нововладимировского <text:s/>сельского поселения Тбилисского района или приобретение объектов недвижимого имущества в собственность Нововладимировского <text:s/>сельского поселения Тбилисского района муниципальными бюджетными учре</text:span><text:span text:style-name="T64">ждениями, муниципальными автономными учреждениями, муниципальными унитарными предприятиями и предоставления указанных субсидий</text:span><text:span text:style-name="T65"><text:line-break/></text:span></text:p>
      <text:p text:style-name="P66"><text:span text:style-name="T67">1. Общие положения</text:span></text:p>
      <text:p text:style-name="P68"/>
      <text:p text:style-name="P69"><text:span text:style-name="T70">Настоящий Порядок определяет правила принятия решения о предоставлении в соответствии со </text:span><text:a xlink:href="http://docs.cntd.ru/document/901714433" office:target-frame-name="_top" xlink:show="replace"><text:span text:style-name="T71">статьей 78.2 Бюджетного кодекса РФ</text:span></text:a><text:span text:style-name="T72"> бюджетных ассигнований на осуществление за счет субсидий из бюджета Нововладимировского <text:s/>сельского поселения Тбилисского района капитальных вложений в объекты капиталь</text:span><text:span text:style-name="T73">ного строительства муниципальной собственности Нововладимировского <text:s/>сельского поселения Тбилисского района или приобретение объектов недвижимого имущества (далее также - объекты) в собственность Нововладимировского <text:s/>сельского поселения Тбилисского района (</text:span><text:span text:style-name="T74">далее также - Решение, Субсидии) муниципальными бюджетными учреждениями, муниципальными автономными учреждениями, муниципальными унитарными предприятиями и предоставления указанных Субсидий муниципальным бюджетным учреждениям, муниципальным автономным учре</text:span><text:span text:style-name="T75">ждениям, муниципальным унитарным предприятиям (далее - муниципальные учреждения (предприятия).</text:span></text:p>
      <text:p text:style-name="P76"/>
      <text:p text:style-name="P77"><text:span text:style-name="T78">2. Принятие Решения</text:span></text:p>
      <text:p text:style-name="P79"/>
      <text:p text:style-name="P80"><text:span text:style-name="T81">2.1. Решение принимается администрацией Нововладимировского <text:s/>сельского поселения Тбилисского района в форме муниципального правового акта:</text:span><text:span text:style-name="T82"><text:line-break/></text:span><text:span text:style-name="T83">- о включении объекта в муниципальную целевую программу;</text:span><text:span text:style-name="T84"><text:line-break/></text:span><text:span text:style-name="T85">- о предоставлении субсидий в отношении объекта, не включенного в муниципальную целевую программу.</text:span></text:p>
      <text:p text:style-name="P86"><text:span text:style-name="T87">2.2. Инициатором подготовки проекта Решения может выступать распорядитель средств, </text:span><text:span text:style-name="T88">ответственный за<text:s/></text:span><text:span text:style-name="T89">реализацию мероприятий</text:span><text:span text:style-name="T90"> муниципальной целевой программы, в рамках которой планируется предоставление субсидии, либо, в случае если объект капитального строительства или объект недвижимого имущества не включен в муниципальную целевую программу, - предполагае</text:span><text:span text:style-name="T91">мый распорядитель бюджетных средств, наделенный в установленном порядке полномочиями в соответствующей сфере ведения.</text:span></text:p>
      <text:p text:style-name="P92"><text:span text:style-name="T93">2.3. Решение может быть принято в отношении нескольких объектов капитального строительства или объектов недвижимого имущества, а в случае<text:s/></text:span><text:span text:style-name="T94">если объекты капитального строительства или объекты недвижимого имущества включены в муниципальную целевую программу, - в отношении нескольких объектов капитального строительства или объектов недвижимого имущества, строительство (реконструкция, в том числе</text:span><text:span text:style-name="T95"><text:s/>с элементами реставрации, техническое перевооружение) или приобретение которых предусмотрено муниципальной целевой программой.</text:span></text:p>
      <text:p text:style-name="P96"><text:span text:style-name="T97">2.4. Решение должно содержать в том числе:</text:span></text:p>
      <text:p text:style-name="P98"><text:span text:style-name="T99">а) наименование главного распорядителя средств бюджета Нововладимировского <text:s/>сельского</text:span><text:span text:style-name="T100"><text:s/>поселения Тбилисского района (получателя бюджетных средств);</text:span><text:span text:style-name="T101"><text:line-break/></text:span><text:span text:style-name="T102">б) наименование муниципального учреждения (предприятия), которому (которым) предоставляется Субсидия;</text:span></text:p>
      <text:p text:style-name="P103"><text:span text:style-name="T104">в) наименование объекта (объектов) капитального строительства либо наименование объекта (объ</text:span><text:span text:style-name="T105">ектов) недвижимого имущества;</text:span></text:p>
      <text:p text:style-name="P106"><text:span text:style-name="T107">г) размер Субсидии.</text:span></text:p>
      <text:p text:style-name="P108"><text:span text:style-name="T109">2.5. Не допускается предоставление Субсидий в отношении объектов, в отношении которых принято решение о подготовке и реализации бюджетных инвестиций в соответствии со </text:span><text:a xlink:href="http://docs.cntd.ru/document/901714433" office:target-frame-name="_top" xlink:show="replace"><text:span text:style-name="T110">статьей 79 Бюджетного кодекса РФ</text:span></text:a><text:span text:style-name="T111">.</text:span></text:p>
      <text:p text:style-name="P112"><text:span text:style-name="T113">Принятие Решения в отношении объектов, по которым принято решение о подготовке и реализации бюджетных инвестиций в соответствии со </text:span><text:a xlink:href="http://docs.cntd.ru/document/901714433" office:target-frame-name="_top" xlink:show="replace"><text:span text:style-name="T114">статьей 79 Бюджетн</text:span><text:span text:style-name="T115">ого кодекса РФ</text:span></text:a><text:span text:style-name="T116">, осуществляется после отмены последнего либо внесения в него изменений, связанных с изменением формы предоставления бюджетных средств.</text:span></text:p>
      <text:p text:style-name="P117"/>
      <text:p text:style-name="P118"><text:span text:style-name="T119">3. Цели предоставления Субсидий</text:span></text:p>
      <text:p text:style-name="P120"><text:span text:style-name="T121"><text:line-break/></text:span><text:span text:style-name="T122">Субсидии предоставляются на следующие цели:</text:span></text:p>
      <text:p text:style-name="P123"><text:span text:style-name="T124">- строительство новых<text:s/></text:span><text:span text:style-name="T125">объектов (в случае если они могут быть отнесены к муниципальной собственности);</text:span></text:p>
      <text:p text:style-name="P126"><text:span text:style-name="T127">- реконструкция, в том числе с элементами реставрации, техническое перевооружение объектов, находящихся в собственности Нововладимировского <text:s/>сельского поселения Тбилисского рай</text:span><text:span text:style-name="T128">она, закрепленных на праве оперативного управления или хозяйственного ведения за муниципальными учреждениями (предприятиями), которые влекут увеличение стоимости основных средств, закрепленных за муниципальными учреждениями (предприятиями) на праве операти</text:span><text:span text:style-name="T129">вного управления или хозяйственного ведения;</text:span></text:p>
      <text:p text:style-name="P130"><text:span text:style-name="T131">- приобретение объектов недвижимого имущества в муниципальную собственность с последующим закреплением их за муниципальными учреждениями (предприятиями) на праве оперативного управления (хозяйственного ведения)<text:s/></text:span><text:span text:style-name="T132">и увеличением стоимости основных средств, закрепленных за муниципальными учреждениями (предприятиями) на праве оперативного управления (хозяйственного ведения);</text:span></text:p>
      <text:p text:style-name="P133"><text:span text:style-name="T134">- подготовка проектной документации по объектам капитального строительства (приобретение прав н</text:span><text:span text:style-name="T135">а использование типовой проектной документации, информация о которой включена в реестр типовой проектной документации) и проведение инженерных изысканий, выполняемых для подготовки такой проектной документации, проведение технологического и ценового аудита</text:span><text:span text:style-name="T136"><text:s/>инвестиционных проектов по строительству (реконструкции, в том числе с элементами реставрации, техническому перевооружению) объектов капитального строительства, проведение экспертизы проектной документации и результатов инженерных изысканий, проведение пр</text:span><text:span text:style-name="T137">оверки достоверности определения сметной стоимости объектов капитального строительства;</text:span></text:p>
      <text:p text:style-name="P138"><text:span text:style-name="T139">- проведение строительного контроля в процессе строительства новых объектов, которые будут отнесены к муниципальной собственности, реконструкции, в том числе с элемента</text:span><text:span text:style-name="T140">ми реставрации, технического перевооружения объектов, находящихся в собственности Нововладимировского <text:s/>сельского поселения Тбилисского района, закрепленных на праве оперативного управления или хозяйственного ведения за муниципальными учреждениями (предприя</text:span><text:span text:style-name="T141">тиями), которые влекут увеличение стоимости основных средств, закрепленных за муниципальными учреждениями (предприятиями) на праве оперативного управления (хозяйственного ведения);</text:span></text:p>
      <text:p text:style-name="P142"><text:span text:style-name="T143">- погашение кредиторской задолженности, образовавшейся за прошлые отчетные<text:s/></text:span><text:span text:style-name="T144">периоды и возникшей в результате недофинансирования расходов в связи с реализацией мероприятий, финансируемых за счет Субсидий, предоставленных муниципальным учреждениям (предприятиям) на предусмотренные настоящим разделом цели.</text:span></text:p>
      <text:p text:style-name="P145"/>
      <text:p text:style-name="P146"><text:span text:style-name="T147">4. Условия предоставления<text:s/></text:span><text:span text:style-name="T148">Субсидий</text:span></text:p>
      <text:p text:style-name="P149"><text:span text:style-name="T150"><text:line-break/></text:span><text:span text:style-name="T151">Субсидии предоставляются муниципальным учреждениям (предприятиям) при соблюдении следующих условий:</text:span></text:p>
      <text:p text:style-name="P152"><text:span text:style-name="T153">- наличие бюджетных ассигнований, предусмотренных на осуществление муниципальным учреждением (предприятием) - получателем субсидии капитальных вло</text:span><text:span text:style-name="T154">жений в объекты капитального строительства муниципальной собственности Нововладимировского <text:s/>сельского поселения Тбилисского района или приобретение объектов недвижимого имущества в собственность Нововладимировского <text:s/>сельского поселения Тбилисского района р</text:span><text:span text:style-name="T155">ешением Совета депутатов Нововладимировского <text:s/>сельского поселения Тбилисского района о бюджете на соответствующий финансовый год, и утвержденных лимитов бюджетных обязательств на указанные цели;</text:span></text:p>
      <text:p text:style-name="P156"><text:span text:style-name="T157">- наличие соглашения о предоставлении субсидии, заключенного<text:s/></text:span><text:span text:style-name="T158">между главным распорядителем средств бюджета Нововладимировского <text:s/>сельского поселения Тбилисского района и муниципальным учреждением (предприятием) - получателем субсидии.</text:span></text:p>
      <text:p text:style-name="P159"/>
      <text:p text:style-name="P160"><text:span text:style-name="T161">5. Порядок предоставления Субсидии</text:span></text:p>
      <text:p text:style-name="P162"/>
      <text:p text:style-name="P163"><text:span text:style-name="T164">5.1. Предоставление Субсидии муниципальному<text:s/></text:span><text:span text:style-name="T165">учреждению (предприятию) осуществляется администрацией Нововладимировского <text:s/>сельского поселения Тбилисского района, осуществляющей полномочия главного распорядителя средств бюджета Нововладимировского <text:s/>сельского поселения Тбилисского района в отношении мун</text:span><text:span text:style-name="T166">иципального учреждения (предприятия) (далее - главный распорядитель бюджетных средств).</text:span></text:p>
      <text:p text:style-name="P167"><text:span text:style-name="T168">5.2. Субсидия предоставляется в соответствии с соглашением, заключенным между главным распорядителем бюджетных средств и муниципальным учреждением (предприятием) (далее</text:span><text:span text:style-name="T169"><text:s/>- соглашение) по типовой форме, предусмотренной </text:span><text:a xlink:href="http://docs.cntd.ru/document/467600334" office:target-frame-name="_top" xlink:show="replace"><text:span text:style-name="T170">приложением</text:span></text:a><text:span text:style-name="T171"> к настоящему Порядку.</text:span></text:p>
      <text:p text:style-name="P172"><text:span text:style-name="T173">5.3. С целью получения Субсидии муниципальное учреждение (предприятие) направляет главному распорядителю бюджетных ср</text:span><text:span text:style-name="T174">едств заявку на перечисление Субсидии с приложением документов, подтверждающих возникновение денежных обязательств (договоры, сметы, акты выполненных работ, счета - фактуры и иные документы).</text:span></text:p>
      <text:p text:style-name="P175"><text:span text:style-name="T176">5.4. Главный распорядитель бюджетных средств осуществляет провер</text:span><text:span text:style-name="T177">ку представленных документов и составляет сводную заявку на финансирование бюджетных расходов, платежные документы на перечисление Субсидии из бюджета Нововладимировского <text:s/>сельского поселения Тбилисского района, соглашение о предоставлении Субсидии, заключ</text:span><text:span text:style-name="T178">енное между муниципальным учреждением (предприятием) и главным распорядителем бюджетных средств.</text:span></text:p>
      <text:p text:style-name="P179"><text:span text:style-name="T180">5.5. Главный распорядитель бюджетных средств осуществляет перечисление Субсидии на лицевой счет, открытый муниципальному учреждению (предприятию) в отделе УФК<text:s/></text:span><text:span text:style-name="T181">по Краснодарскому краю (кредитной организации), в течение трех рабочих дней.</text:span></text:p>
      <text:p text:style-name="P182"/>
      <text:p text:style-name="P183"><text:span text:style-name="T184">6. Порядок предоставления отчета</text:span></text:p>
      <text:p text:style-name="P185"/>
      <text:p text:style-name="P186"><text:span text:style-name="T187">Муниципальное учреждение (предприятие) предоставляет главному распорядителю бюджетных средств ежеквартально отчет об использовании Субсидии по ф</text:span><text:span text:style-name="T188">орме, установленной главным распорядителем бюджетных средств.</text:span><text:span text:style-name="T189"><text:line-break/></text:span></text:p>
      <text:p text:style-name="P190"><text:span text:style-name="T191">7. Порядок проверки соблюдения условий предоставления Субсидий</text:span></text:p>
      <text:p text:style-name="P192"/>
      <text:p text:style-name="P193"><text:span text:style-name="T194">Проверку соблюдения условий, установленных при предоставлении Субсидий муниципальным учреждениям (предприятиям), осуществляет гла</text:span><text:span text:style-name="T195">вный распорядитель бюджетных средств.</text:span></text:p>
      <text:p text:style-name="P196"/>
      <text:p text:style-name="P197"><text:span text:style-name="T198">8. Порядок возврата Субсидий</text:span></text:p>
      <text:p text:style-name="P199"/>
      <text:p text:style-name="P200"><text:span text:style-name="T201">8.1. В случае установления фактов использования Субсидий не в соответствии с целями и условиями, установленными настоящим Порядком, Субсидии подлежат взысканию в бюджет Нововладимировског</text:span><text:span text:style-name="T202">о <text:s/>сельского поселения Тбилисского района в порядке, предусмотренном законодательством Российской Федерации.</text:span></text:p>
      <text:p text:style-name="P203"><text:span text:style-name="T204">8.2. Не использованные в текущем финансовом году остатки Субсидий подлежат перечислению муниципальными учреждениями (предприятиями) в бюджет Нововл</text:span><text:span text:style-name="T205">адимировского <text:s/>сельского поселения Тбилисского района. Указанные остатки Субсидий могут использоваться муниципальными учреждениями (предприятиями) в очередном финансовом году при наличии потребности в направлении их на те же цели в соответствии с решением<text:s/></text:span><text:span text:style-name="T206">главного распорядителя бюджетных средств.</text:span></text:p>
      <text:p text:style-name="P207"/>
      <text:p text:style-name="P208"/>
      <text:p text:style-name="P209"><text:span text:style-name="T210">Глава Нововладимировского <text:s/>сельского</text:span></text:p>
      <text:p text:style-name="P211"><text:span text:style-name="T212">поселения Тбилисского района <text:s text:c="49"/>А.Н. Стойкин</text:span></text:p>
      <text:p text:style-name="P213"/>
      <text:p text:style-name="P214"/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line-break/></text:p>
          </table:table-cell>
          <table:table-cell table:style-name="TableCell223">
            <text:p text:style-name="P224"><text:span text:style-name="T225">Приложение</text:span></text:p>
            <text:p text:style-name="P226"><text:span text:style-name="T227">к Порядку принятия решения о предоставлении<text:s/></text:span><text:span text:style-name="T228">бюджетных ассигнований на осуществление за счет субсидий из бюджета Нововладимировского <text:s/>сельского поселения Тбилисского района капитальных</text:span></text:p>
            <text:p text:style-name="P229"><text:span text:style-name="T230">вложений в объекты капитального строительства муниципальной собственности Нововладимировского <text:s/>сельского поселения Т</text:span><text:span text:style-name="T231">билисского района или приобретение объектов недвижимого <text:s/>имущества в собственность Нововладимировского <text:s/>сельского поселения Тбилисского района муниципальными бюджетными учреждениями, муниципальными <text:s text:c="2"/>автономными учреждениями, муниципальными унитарными пред</text:span><text:span text:style-name="T232">приятиями и предоставления</text:span></text:p>
            <text:p text:style-name="P233"><text:span text:style-name="T234">указанных субсидий</text:span></text:p>
          </table:table-cell>
        </table:table-row>
      </table:table>
      <text:p text:style-name="P235"/>
      <text:p text:style-name="P236"><text:span text:style-name="T237">СОГЛАШЕНИЕ</text:span><text:span text:style-name="T238"><text:line-break/></text:span><text:span text:style-name="T239">(типовая форма)</text:span><text:span text:style-name="T240"><text:line-break/></text:span><text:span text:style-name="T241">о предоставлении субсидии на осуществление капитальных вложений в объекты капитального строительства муниципальной собственности Нововладимировского <text:s/>сельского поселения Тбилисского</text:span><text:span text:style-name="T242"><text:s/>района (приобретение объектов недвижимого имущества в собственность Нововладимировского <text:s/>сельского поселения Тбилисского района) муниципальными бюджетными (автономными) учреждениями, муниципальными унитарными предприятиями</text:span><text:span text:style-name="T243"><text:line-break/></text:span><text:span text:style-name="T244">«___» ___________ 20__ г.</text:span></text:p>
      <text:p text:style-name="P245"><text:span text:style-name="T246"><text:line-break/></text:span><text:span text:style-name="T247">Администрация Нововладимировского <text:s/>сельского поселения Тбилисского района, именуемая в дальнейшем «Главный распорядитель бюджетных средств», в лице главы Нововладимировского <text:s/>сельского поселения Тбилисского района <text:s text:c="10"/>________________________________</text:span><text:span text:style-name="T248">__, действующего на основании Устава Нововладимировского <text:s/>сельского поселения Тбилисского района, с одной стороны и ___________________________________________________________________,</text:span></text:p>
      <text:p text:style-name="P249"><text:span text:style-name="T250">(наименование муниципального бюджетного (автономного) учреждения, муниц</text:span><text:span text:style-name="T251">ипального унитарного (предприятия))</text:span></text:p>
      <text:p text:style-name="P252"><text:span text:style-name="T253">именуемое в дальнейшем «Организация», в лице _______________________________________, действующего на основании __________________________________________________, с другой стороны, вместе именуемые «Стороны», руководств</text:span><text:span text:style-name="T254">уясь </text:span><text:a xlink:href="http://docs.cntd.ru/document/901714433" office:target-frame-name="_top" xlink:show="replace"><text:span text:style-name="T255">ст. 78.2 Бюджетного кодекса Российской Федерации</text:span></text:a><text:span text:style-name="T256">, заключили настоящее соглашение (далее - Соглашение) о нижеследующем:</text:span></text:p>
      <text:p text:style-name="P257"/>
      <text:p text:style-name="P258"><text:span text:style-name="T259">1. ПРЕДМЕТ СОГЛАШЕНИЯ</text:span></text:p>
      <text:p text:style-name="P260"><text:span text:style-name="T261">1.1. Предметом настоящего Соглашения является<text:s/></text:span><text:span text:style-name="T262">предоставление Главным распорядителем бюджетных средств Организации субсидии из бюджета Нововладимировского <text:s/>сельского поселения Тбилисского района на ____________________________________ (далее - субсидия).</text:span></text:p>
      <text:p text:style-name="P263"><text:span text:style-name="T264"><text:s text:c="12"/>(цель предоставления субсидии)</text:span></text:p>
      <text:p text:style-name="P265"><text:span text:style-name="T266"><text:line-break/></text:span><text:span text:style-name="T267">2. П</text:span><text:span text:style-name="T268">РАВА И ОБЯЗАННОСТИ СТОРОН</text:span></text:p>
      <text:p text:style-name="P269"/>
      <text:p text:style-name="P270"><text:span text:style-name="T271">2.1. Главный распорядитель бюджетных средств обязуется:</text:span></text:p>
      <text:p text:style-name="P272"><text:span text:style-name="T273">2.1.1. предоставить Организации субсидию в пределах лимитов бюджетных обязательств, предусмотренных в бюджете Нововладимировского <text:s/>сельского поселения Тбилисского района в _</text:span><text:span text:style-name="T274">_______ году на цели, указанные в п. 1.1 настоящего Соглашения, в размере ___________________________________________________ рублей;</text:span></text:p>
      <text:p text:style-name="P275"><text:span text:style-name="T276">2.1.2. перечислить субсидию на лицевой счет, открытый Организации в Отделе УФК по Краснодарскому краю (кредитной организац</text:span><text:span text:style-name="T277">ии) в соответствии с п. 2.3.4 настоящего Соглашения, в течение трех рабочих дней.</text:span></text:p>
      <text:p text:style-name="P278"><text:span text:style-name="T279">2.2. Главный распорядитель бюджетных средств вправе:</text:span></text:p>
      <text:p text:style-name="P280"><text:span text:style-name="T281">2.2.1. изменять размер предоставляемой по настоящему Соглашению субсидии в случаях:</text:span></text:p>
      <text:p text:style-name="P282"><text:span text:style-name="T283">- увеличения или уменьшения объема бю</text:span><text:span text:style-name="T284">джетных ассигнований, предусмотренных решением Совета депутатов Нововладимировского <text:s/>сельского поселения Тбилисского района на соответствующие цели;</text:span></text:p>
      <text:p text:style-name="P285"><text:span text:style-name="T286">- в иных случаях, предусмотренных законодательством Российской Федерации;</text:span></text:p>
      <text:p text:style-name="P287"><text:span text:style-name="T288">с внесением изменений в настоящее</text:span><text:span text:style-name="T289"><text:s/>Соглашение в порядке, установленном п. 5.1 настоящего Соглашения;</text:span></text:p>
      <text:p text:style-name="P290"><text:span text:style-name="T291">2.2.2. осуществлять контроль за целевым использованием предоставляемой Организации субсидии, в том числе посредством проведения проверок соблюдения Организацией условий, установленных насто</text:span><text:span text:style-name="T292">ящим Соглашением;</text:span></text:p>
      <text:p text:style-name="P293"><text:span text:style-name="T294">2.2.3. потребовать частичного или полного возврата предоставленной Организации субсидии в случае выявления ее нецелевого использования.</text:span></text:p>
      <text:p text:style-name="P295"><text:span text:style-name="T296">2.3. Организация обязуется:</text:span></text:p>
      <text:p text:style-name="P297"><text:span text:style-name="T298">2.3.1. использовать предоставленную Главным распорядителем бюджетных средс</text:span><text:span text:style-name="T299">тв субсидию по целевому назначению на цели, предусмотренные п. 1.1 настоящего Соглашения;</text:span></text:p>
      <text:p text:style-name="P300"><text:span text:style-name="T301">2.3.2. в случае выявления по результатам проверки фактов нарушения целей и условий получения и использования субсидии возвратить субсидию в бюджет Нововладимировского</text:span><text:span text:style-name="T302"><text:s text:c="2"/>сельского поселения Тбилисского района частично или в полном объеме до завершения текущего финансового года;</text:span></text:p>
      <text:p text:style-name="P303"><text:span text:style-name="T304">2.3.3. при использовании субсидии соблюдать положения, установленные законодательством Российской Федерации о контрактной системе в сфере закупок</text:span><text:span text:style-name="T305"><text:s/>товаров, работ, услуг для обеспечения муниципальных нужд;</text:span></text:p>
      <text:p text:style-name="P306"><text:span text:style-name="T307">2.3.4. для учета операций по получению и использованию субсидии открыть отдельный лицевой счет в отделе УФК по Краснодарскому краю (кредитной организации);</text:span></text:p>
      <text:p text:style-name="P308"><text:span text:style-name="T309">2.3.5. предоставлять ежеквартально Главно</text:span><text:span text:style-name="T310">му распорядителю бюджетных средств отчет об использовании средств не позднее 10-го числа месяца, следующего за отчетным периодом;</text:span></text:p>
      <text:p text:style-name="P311"><text:span text:style-name="T312">2.3.6. перечислить в бюджет Нововладимировского <text:s/>сельского поселения Тбилисского района неиспользованные в текущем финансовом<text:s/></text:span><text:span text:style-name="T313">году остатки субсидий в случае отсутствия решения Главного распорядителя бюджетных средств о наличии потребности направления этих средств в очередном финансовом году на цели предоставления субсидии;</text:span></text:p>
      <text:p text:style-name="P314"><text:span text:style-name="T315">2.3.7. использовать в очередном финансовом году на цели,<text:s/></text:span><text:span text:style-name="T316">предусмотренные п. 1.1 настоящего Соглашения, остатки субсидий при наличии потребности в направлении их на те же цели в соответствии с решением Главного распорядителя бюджетных средств.</text:span></text:p>
      <text:p text:style-name="P317"><text:span text:style-name="T318">2.4. Организация вправе:</text:span></text:p>
      <text:p text:style-name="P319"><text:span text:style-name="T320">2.4.1.Расходовать субсидию, предоставляемую п</text:span><text:span text:style-name="T321">о настоящему Соглашению, самостоятельно на цели, предусмотренные п.1.1 настоящего Соглашения.</text:span><text:span text:style-name="T322"><text:line-break/></text:span></text:p>
      <text:p text:style-name="P323"><text:span text:style-name="T324">3. ОТВЕТСТВЕННОСТЬ СТОРОН</text:span></text:p>
      <text:p text:style-name="P325"/>
      <text:p text:style-name="P326"><text:span text:style-name="T327">3.1. В случае неисполнения или ненадлежащего исполнения обязательств, определенных Соглашением, Стороны несут ответственность в<text:s/></text:span><text:span text:style-name="T328">соответствии с законодательством Российской Федерации.</text:span><text:span text:style-name="T329"><text:line-break/></text:span></text:p>
      <text:p text:style-name="P330"><text:span text:style-name="T331">4. СРОК ДЕЙСТВИЯ СОГЛАШЕНИЯ</text:span></text:p>
      <text:p text:style-name="P332"/>
      <text:p text:style-name="P333"><text:span text:style-name="T334">4.1. Настоящее Соглашение вступает в силу с момента подписания его обеими Сторонами и действует до __________________________.</text:span><text:span text:style-name="T335"><text:line-break/></text:span></text:p>
      <text:p text:style-name="P336"><text:span text:style-name="T337">5. ЗАКЛЮЧИТЕЛЬНЫЕ ПОЛОЖЕНИЯ</text:span></text:p>
      <text:p text:style-name="P338"/>
      <text:p text:style-name="P339"><text:span text:style-name="T340">5.1. Изменение</text:span><text:span text:style-name="T341"><text:s/>настоящего Соглашения осуществляется по взаимному согласию Сторон в письменной форме в виде дополнений к настоящему Соглашению, которые являются его неотъемлемой частью.</text:span></text:p>
      <text:p text:style-name="P342"><text:span text:style-name="T343">5.2. Досрочное расторжение настоящего Соглашения в порядке и по основаниям, предусмот</text:span><text:span text:style-name="T344">ренным нормами законодательства РФ, в том числе в случае выявления по результатам проверки фактов нарушения целей и условий получения и использования Организации субсидии.</text:span></text:p>
      <text:p text:style-name="P345"><text:span text:style-name="T346">5.3. Споры между Сторонами решаются путем переговоров или в судебном порядке в соотв</text:span><text:span text:style-name="T347">етствии с законодательством Российской Федерации.</text:span></text:p>
      <text:p text:style-name="P348"><text:span text:style-name="T349">5.4. Настоящее Соглашение составлено в двух экземплярах, имеющих одинаковую юридическую силу, по одному экземпляру для каждой из Сторон.</text:span></text:p>
      <text:p text:style-name="P350"><text:span text:style-name="T351"><text:line-break/>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6. РЕКВИЗИТЫ СТОРОН</text:span></text:p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Главный распорядитель бюджетных средств:</text:span></text:p>
            <text:p text:style-name="P369"><text:span text:style-name="T370">________________________________</text:span><text:span text:style-name="T371"><text:line-break/></text:span><text:span text:style-name="T372">(наименование, юридический и фактический адрес, адрес, банковские реквизиты)</text:span><text:span text:style-name="T373"><text:line-break/></text:span><text:span text:style-name="T374">_________________________________________</text:span><text:span text:style-name="T375"><text:line-break/></text:span><text:span text:style-name="T376">должность, Ф.И.О. руководителя</text:span></text:p>
            <text:p text:style-name="P377"><text:span text:style-name="T378"><text:line-break/></text:span><text:span text:style-name="T379">подпись</text:span></text:p>
            <text:p text:style-name="P380"><text:span text:style-name="T381"><text:line-break/></text:span><text:span text:style-name="T382">М.П.</text:span></text:p>
          </table:table-cell>
          <table:table-cell table:style-name="TableCell383">
            <text:p text:style-name="P384"><text:span text:style-name="T385">Организация:</text:span></text:p>
            <text:p text:style-name="P386"/>
            <text:p text:style-name="P387"><text:span text:style-name="T388">________________________________</text:span><text:span text:style-name="T389"><text:line-break/></text:span><text:span text:style-name="T390">(наименование, юридический и фактический банковские реквизиты)</text:span><text:span text:style-name="T391"><text:line-break/></text:span><text:span text:style-name="T392">___________________________________________</text:span><text:span text:style-name="T393"><text:line-break/></text:span></text:p>
            <text:p text:style-name="P394"><text:span text:style-name="T395">должность, Ф.И.О. руководителя</text:span></text:p>
            <text:p text:style-name="P396"><text:span text:style-name="T397"><text:line-break/></text:span><text:span text:style-name="T398">подпись </text:span><text:span text:style-name="T399"><text:line-break/></text:span><text:span text:style-name="T400"><text:line-break/></text:span><text:span text:style-name="T401">М.П. </text:span></text:p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next-style-name="Textbody" style:default-outline-level="2">
      <style:text-properties fo:hyphenate="false"/>
    </style:style>
    <style:style style:name="Заголовок3" style:display-name="Заголовок 3" style:family="paragraph" style:next-style-name="Textbody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text" style:display-name="headertext" style:family="paragraph">
      <style:text-properties fo:hyphenate="false"/>
    </style:style>
    <style:style style:name="formattext" style:display-name="formattext" style:family="paragraph">
      <style:text-properties fo:hyphenate="false"/>
    </style:style>
    <style:style style:name="Текствыноски" style:display-name="Текст выноски" style:family="paragraph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азваниеЗнак" style:display-name="Название Знак" style:family="text" style:parent-style-name="Основнойшрифтабзаца">
      <style:text-properties style:font-name="Arial" style:font-name-complex="Tahoma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1</dc:creator>
    <meta:creation-date>2016-01-09T11:14:00Z</meta:creation-date>
    <dc:date>2016-03-31T11:49:00Z</dc:date>
    <meta:print-date>2016-03-14T10:13:00Z</meta:print-date>
    <meta:template xlink:href="Normal" xlink:type="simple"/>
    <meta:editing-cycles>5</meta:editing-cycles>
    <meta:editing-duration>PT420S</meta:editing-duration>
    <meta:document-statistic meta:page-count="1" meta:paragraph-count="40" meta:word-count="3056" meta:character-count="20436" meta:row-count="145" meta:non-whitespace-character-count="17420"/>
  </office:meta>
</office:document-meta>
</file>