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2" style:parent-style-name="Standard" style:family="paragraph">
      <style:text-properties fo:font-size="14pt" style:font-size-asian="14pt" style:font-size-complex="14pt" fo:language="ru" fo:country="RU"/>
    </style:style>
    <style:style style:name="P1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4" style:parent-style-name="Standard" style:family="paragraph">
      <style:text-properties fo:font-size="14pt" style:font-size-asian="14pt" style:font-size-complex="14pt" fo:language="ru" fo:country="RU"/>
    </style:style>
    <style:style style:name="P15" style:parent-style-name="Standard" style:family="paragraph">
      <style:text-properties fo:font-size="14pt" style:font-size-asian="14pt" style:font-size-complex="14pt" fo:language="ru" fo:country="RU"/>
    </style:style>
    <style:style style:name="TableColumn17" style:family="table-column">
      <style:table-column-properties style:column-width="0.2909in" style:use-optimal-column-width="false"/>
    </style:style>
    <style:style style:name="TableColumn18" style:family="table-column">
      <style:table-column-properties style:column-width="1.9791in" style:use-optimal-column-width="false"/>
    </style:style>
    <style:style style:name="TableColumn19" style:family="table-column">
      <style:table-column-properties style:column-width="0.3541in" style:use-optimal-column-width="false"/>
    </style:style>
    <style:style style:name="TableColumn20" style:family="table-column">
      <style:table-column-properties style:column-width="1.9583in" style:use-optimal-column-width="false"/>
    </style:style>
    <style:style style:name="TableColumn21" style:family="table-column">
      <style:table-column-properties style:column-width="0.2916in" style:use-optimal-column-width="false"/>
    </style:style>
    <style:style style:name="TableColumn22" style:family="table-column">
      <style:table-column-properties style:column-width="1.8229in" style:use-optimal-column-width="false"/>
    </style:style>
    <style:style style:name="Table16" style:family="table">
      <style:table-properties style:width="6.6972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size="14pt" style:font-size-asian="14pt" style:font-size-complex="14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size="14pt" style:font-size-asian="14pt" style:font-size-complex="14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font-size="14pt" style:font-size-asian="14pt" style:font-size-complex="14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size="14pt" style:font-size-asian="14pt" style:font-size-complex="14pt" fo:language="ru" fo:country="RU"/>
    </style:style>
    <style:style style:name="P56" style:parent-style-name="Standard" style:family="paragraph">
      <style:text-properties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Заключение о результатах</text:p>
      <text:p text:style-name="P2">публичных слушаний</text:p>
      <text:p text:style-name="P3"/>
      <text:p text:style-name="P4"/>
      <text:p text:style-name="Standard"><text:span text:style-name="T5">25 мая 2015 года <text:s text:c="65"/>ст.<text:s/></text:span><text:span text:style-name="T6">Нововладимировская</text:span></text:p>
      <text:p text:style-name="P7"/>
      <text:p text:style-name="P8"><text:span text:style-name="T9"><text:s text:c="8"/></text:span><text:span text:style-name="T10">Инициатор <text:s text:c="2"/>публичных <text:s/></text:span><text:span text:style-name="T11">слушаний: администрация <text:s/>Нововладимировского сельского поселения Тбилисского района.</text:span></text:p>
      <text:p text:style-name="P12"><text:s text:c="10"/>Публичные <text:s text:c="3"/>слушания <text:s text:c="3"/>назначены: <text:s text:c="3"/>постановлением <text:s text:c="4"/>администрации Нововладимировского сельского поселения Тбилисского <text:s/>района <text:s text:c="2"/>от 22 <text:s/>апреля 2015 года № 47.</text:p>
      <text:p text:style-name="P13"><text:s text:c="11"/>Тема публичных слушаний: «О внесении изменений в решение Совета Нововладимировского сельского поселения Тбилисского <text:s/>района <text:s text:c="2"/>от 26 <text:s/>апреля 2007 года № 120 « Об утверждении Правил благоустройства <text:s/>Нововладимировского сельского поселения Тбилисского <text:s/>района Краснодарского края».</text:p>
      <text:p text:style-name="P14"><text:s text:c="10"/>Уполномоченный <text:s text:c="3"/>орган <text:s text:c="4"/>по <text:s text:c="4"/>проведению <text:s text:c="4"/>публичных <text:s text:c="2"/>слушаний: оргкомитет утвержден постановлением <text:s/>администрации <text:s text:c="2"/>Нововладимировского сельского поселения Тбилисского района от 22 апреля 2015 года №<text:s/>47.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Вопросы выносимые на обсуждение</text:p>
          </table:table-cell>
          <table:covered-table-cell/>
          <table:table-cell table:style-name="TableCell26" table:number-columns-spanned="2">
            <text:p text:style-name="P27">Предложения и рекомендации экспертов</text:p>
          </table:table-cell>
          <table:covered-table-cell/>
          <table:table-cell table:style-name="TableCell28" table:number-columns-spanned="2">
            <text:p text:style-name="P29">Предложения и рекомендации внесены, сняты</text:p>
          </table:table-cell>
          <table:covered-table-cell/>
        </table:table-row>
        <table:table-row table:style-name="TableRow30">
          <table:table-cell table:style-name="TableCell31">
            <text:p text:style-name="P32">№ п/п</text:p>
          </table:table-cell>
          <table:table-cell table:style-name="TableCell33">
            <text:p text:style-name="P34">Формулировка вопроса</text:p>
          </table:table-cell>
          <table:table-cell table:style-name="TableCell35">
            <text:p text:style-name="P36">№ п/п</text:p>
          </table:table-cell>
          <table:table-cell table:style-name="TableCell37">
            <text:p text:style-name="P38">Текст предложения, рекомендации</text:p>
          </table:table-cell>
          <table:table-cell table:style-name="TableCell39">
            <text:p text:style-name="P40">№ п/п</text:p>
          </table:table-cell>
          <table:table-cell table:style-name="TableCell41">
            <text:p text:style-name="P42">Предложения, рекомендации внесены, сняты</text:p>
          </table:table-cell>
        </table:table-row>
        <table:table-row table:style-name="TableRow43">
          <table:table-cell table:style-name="TableCell44">
            <text:p text:style-name="P45">1.</text:p>
          </table:table-cell>
          <table:table-cell table:style-name="TableCell46">
            <text:p text:style-name="P47"><text:s/>Внесение изменений в<text:s/>решение Совета Нововладимировского сельского поселения Тбилисского <text:s/>района <text:s text:c="2"/>от 26 <text:s/>апреля 2007 года № 120 « Об утверждении Правил благоустройства <text:s/>Нововладимировского сельского поселения Тбилисского <text:s/>района Краснодарского края</text:p>
          </table:table-cell>
          <table:table-cell table:style-name="TableCell48">
            <text:p text:style-name="P49">1.1</text:p>
          </table:table-cell>
          <table:table-cell table:style-name="TableCell50">
            <text:p text:style-name="P51"><text:s/>Внести изменения <text:s/>в решение Совета Нововладимировского сельского поселения Тбилисского <text:s/>района <text:s text:c="2"/>от 26 <text:s/>апреля 2007 года № 120 « Об утверждении Правил благоустройства <text:s/>Нововладимировского сельского поселения Тбилисского <text:s/>района Краснодарского края</text:p>
          </table:table-cell>
          <table:table-cell table:style-name="TableCell52">
            <text:p text:style-name="P53">1.2</text:p>
          </table:table-cell>
          <table:table-cell table:style-name="TableCell54">
            <text:p text:style-name="P55">Инженер, землеустроитель администрации Нововладимировского сельского поселения Тбилисского района Е.В. Сторожков</text:p>
          </table:table-cell>
        </table:table-row>
      </table:table>
      <text:p text:style-name="P56">Председатель оргкомитета: А.Н. Стойкин <text:s text:c="41"/>29 мая 2015 г.</text:p>
      <text:p text:style-name="Standard"><text:span text:style-name="T57">Секретарь оргкомитета: Е.В. Сторожк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CER</dc:creator>
    <meta:creation-date>2015-05-29T13:47:00Z</meta:creation-date>
    <dc:date>2015-05-29T13:52:00Z</dc:date>
    <meta:template xlink:href="Normal" xlink:type="simple"/>
    <meta:editing-cycles>3</meta:editing-cycles>
    <meta:editing-duration>PT30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3" meta:word-count="289" meta:character-count="1935" meta:row-count="13" meta:non-whitespace-character-count="1649"/>
  </office:meta>
</office:document-meta>
</file>