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2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46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ta1" style:family="table" style:master-page-name="PageStyle_5f__20_сп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number:percentage-style style:name="N5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467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 style:data-style-name="N50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сп" table:style-name="ta1" table:print-ranges="' сп'.A1:' сп'.C26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table:number-columns-spanned="3" table:number-rows-spanned="1">
            <text:p>Расчет предельного размера дефицита бюджета <text:s text:c="4"/>Нововладимировского <text:s/>сельского поселения <text:s text:c="2"/>в соответствии с требованиями ст. 92.1 п. 3 Бюджетного Кодекса РФ</text:p>
          </table:table-cell>
          <table:covered-table-cell table:style-name="ce11"/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(тыс. рублей)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12"/>
          <table:table-cell table:style-name="ce12" office:value-type="string">
            <text:p>(тыс. рублей)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Доходы всего</text:p>
          </table:table-cell>
          <table:table-cell table:style-name="ce13"/>
          <table:table-cell table:style-name="ce13" table:formula="of:=[.C5]+[.C11]" office:value-type="float" office:value="17188.4">
            <text:p>17 188,4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Безвозмездные поступления (2000….)</text:p>
          </table:table-cell>
          <table:table-cell table:style-name="ce13"/>
          <table:table-cell table:style-name="ce13" office:value-type="float" office:value="3852.3">
            <text:p>3 852,3</text:p>
          </table:table-cell>
          <table:table-cell table:number-columns-repeated="1021"/>
        </table:table-row>
        <table:table-row table:style-name="ro6" table:visibility="collapse">
          <table:table-cell table:style-name="ce4" office:value-type="string">
            <text:p>Поступления (20000….)</text:p>
          </table:table-cell>
          <table:table-cell table:style-name="ce13" table:number-columns-repeated="2"/>
          <table:table-cell table:number-columns-repeated="1021"/>
        </table:table-row>
        <table:table-row table:style-name="ro7" table:visibility="collapse">
          <table:table-cell table:style-name="ce3" office:value-type="string">
            <text:p>Объем налоговых доходов по дополнительным нормативам отчислений</text:p>
          </table:table-cell>
          <table:table-cell table:style-name="ce13" office:value-type="float" office:value="531924.1">
            <text:p>531 924,1</text:p>
          </table:table-cell>
          <table:table-cell table:style-name="ce13"/>
          <table:table-cell table:number-columns-repeated="1021"/>
        </table:table-row>
        <table:table-row table:style-name="ro2" table:visibility="collapse">
          <table:table-cell table:style-name="ce4" office:value-type="string">
            <text:p>НДФЛ</text:p>
          </table:table-cell>
          <table:table-cell table:style-name="ce13" office:value-type="float" office:value="303415">
            <text:p>303 415,0</text:p>
          </table:table-cell>
          <table:table-cell table:style-name="ce13"/>
          <table:table-cell table:number-columns-repeated="1021"/>
        </table:table-row>
        <table:table-row table:style-name="ro2" table:visibility="collapse">
          <table:table-cell table:style-name="ce3" office:value-type="string">
            <text:p>Дополнительный норматив отчислений от НДФЛ</text:p>
          </table:table-cell>
          <table:table-cell table:style-name="ce14" office:value-type="float" office:value="15.85">
            <text:p>15,85</text:p>
          </table:table-cell>
          <table:table-cell table:style-name="ce14"/>
          <table:table-cell table:number-columns-repeated="1021"/>
        </table:table-row>
        <table:table-row table:style-name="ro7" table:visibility="collapse">
          <table:table-cell table:style-name="ce3" office:value-type="string">
            <text:p>Объем НДФЛ по дополнительным нормативам отчислений</text:p>
          </table:table-cell>
          <table:table-cell table:style-name="ce13" table:formula="of:=ROUND([.B8]/(20+[.B9])*[.B9];1)" office:value-type="float" office:value="134145.8">
            <text:p>134 145,8</text:p>
          </table:table-cell>
          <table:table-cell table:style-name="ce13" table:formula="of:=ROUND([.C8]/(20+[.C9])*[.C9];1)" office:value-type="float" office:value="0">
            <text:p>0,0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Итого доходы для расчета предельного размера дефицита бюджета</text:p>
          </table:table-cell>
          <table:table-cell table:style-name="ce13" table:formula="of:=[.B7]-[.B10]-#ref!+#ref!" office:value-type="string" office:string-value="Ошибка:520">
            <text:p>Ошибка:520</text:p>
          </table:table-cell>
          <table:table-cell table:style-name="ce13" office:value-type="float" office:value="13336.1">
            <text:p>13 336,1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10% утвержденного годового объема доходов местного бюджета без учета утвержденного объема безвозмездных поступлений </text:p>
          </table:table-cell>
          <table:table-cell table:style-name="ce15" table:formula="of:=ROUND(([.B11])*0.1;1)" office:value-type="float" office:value="0">
            <text:p>Ошибка:520</text:p>
          </table:table-cell>
          <table:table-cell table:style-name="ce15" table:formula="of:=ROUND(([.C11])*0.1;1)" office:value-type="float" office:value="1333.6">
            <text:p>1 333,6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Размер увеличения предельного размера дефицита в соответствии со ст. 92.1 БК РФ</text:p>
          </table:table-cell>
          <table:table-cell table:style-name="ce15" table:formula="of:=[.B14]+[.B15]+[.B18]" office:value-type="float" office:value="24430.8">
            <text:p>24 430,8</text:p>
          </table:table-cell>
          <table:table-cell table:style-name="ce15" table:formula="of:=[.C14]+[.C15]+[.C18]" office:value-type="float" office:value="0">
            <text:p>0,0</text:p>
          </table:table-cell>
          <table:table-cell table:number-columns-repeated="1021"/>
        </table:table-row>
        <table:table-row table:style-name="ro10">
          <table:table-cell table:style-name="ce6" office:value-type="string">
            <text:p>Поступления от продажи акций и иных форм участия в капитале, находящихся в собственности муниципального образования</text:p>
          </table:table-cell>
          <table:table-cell table:style-name="ce15" office:value-type="float" office:value="510">
            <text:p>510,0</text:p>
          </table:table-cell>
          <table:table-cell table:style-name="ce15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Бюджетные кредиты</text:p>
          </table:table-cell>
          <table:table-cell table:style-name="ce15" table:formula="of:=IF([.B16]-[.B17]&gt;0;[.B16]-[.B17];0)" office:value-type="float" office:value="0">
            <text:p>0,0</text:p>
          </table:table-cell>
          <table:table-cell table:style-name="ce15" table:formula="of:=IF([.C16]-[.C17]&gt;0;[.C16]-[.C17];0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привлечение </text:p>
          </table:table-cell>
          <table:table-cell table:style-name="ce15" office:value-type="float" office:value="66093">
            <text:p>66 093,0</text:p>
          </table:table-cell>
          <table:table-cell table:style-name="ce15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погашение</text:p>
          </table:table-cell>
          <table:table-cell table:style-name="ce15" office:value-type="float" office:value="66603">
            <text:p>66 603,0</text:p>
          </table:table-cell>
          <table:table-cell table:style-name="ce15" office:value-type="float" office:value="1400">
            <text:p>1 400,0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Снижение остатков средств на счетах по учету средств местного бюджета</text:p>
          </table:table-cell>
          <table:table-cell table:style-name="ce15" office:value-type="float" office:value="23920.8">
            <text:p>23 920,8</text:p>
          </table:table-cell>
          <table:table-cell table:style-name="ce15" office:value-type="float" office:value="0">
            <text:p>0,0</text:p>
          </table:table-cell>
          <table:table-cell table:number-columns-repeated="1021"/>
        </table:table-row>
        <table:table-row table:style-name="ro11">
          <table:table-cell table:style-name="ce7" office:value-type="string">
            <text:p>Предельный размер дефицита</text:p>
          </table:table-cell>
          <table:table-cell table:style-name="ce15" table:formula="of:=[.B12]+[.B13]" office:value-type="float" office:value="0">
            <text:p>Ошибка:520</text:p>
          </table:table-cell>
          <table:table-cell table:style-name="ce15" table:formula="of:=[.C12]+[.C13]" office:value-type="float" office:value="1333.6">
            <text:p>1 333,6</text:p>
          </table:table-cell>
          <table:table-cell table:number-columns-repeated="1021"/>
        </table:table-row>
        <table:table-row table:style-name="ro11">
          <table:table-cell table:style-name="ce8" office:value-type="string">
            <text:p>Дефицит утвержденный бюджетом</text:p>
          </table:table-cell>
          <table:table-cell table:style-name="ce15" office:value-type="float" office:value="118920.8">
            <text:p>118 920,8</text:p>
          </table:table-cell>
          <table:table-cell table:style-name="ce15" office:value-type="float" office:value="1300">
            <text:p>1 300,0</text:p>
          </table:table-cell>
          <table:table-cell table:number-columns-repeated="1021"/>
        </table:table-row>
        <table:table-row table:style-name="ro11">
          <table:table-cell table:style-name="ce8" office:value-type="string">
            <text:p>Соответствие, не соответствие</text:p>
          </table:table-cell>
          <table:table-cell table:style-name="ce15" table:formula="of:=IF([.B20]&gt;[.B19];&quot;не соответствует&quot;;&quot;соответствует&quot;)" office:value-type="float" office:value="0">
            <text:p>Ошибка:520</text:p>
          </table:table-cell>
          <table:table-cell table:style-name="ce15" table:formula="of:=IF([.C20]&gt;[.C19];&quot;не соответствует&quot;;&quot;соответствует&quot;)" office:value-type="string" office:string-value="соответствует">
            <text:p>соответствует</text:p>
          </table:table-cell>
          <table:table-cell table:number-columns-repeated="1021"/>
        </table:table-row>
        <table:table-row table:style-name="ro11" table:visibility="collapse">
          <table:table-cell table:style-name="ce8" office:value-type="string">
            <text:p>Справочно: получение кредита</text:p>
          </table:table-cell>
          <table:table-cell table:style-name="ce15" table:number-columns-repeated="2"/>
          <table:table-cell table:number-columns-repeated="1021"/>
        </table:table-row>
        <table:table-row table:style-name="ro12" table:visibility="collapse">
          <table:table-cell table:style-name="ce8" office:value-type="string">
            <text:p><text:s text:c="21"/>погашение кредита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3">
          <table:table-cell table:style-name="ce9"/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10" office:value-type="string">
            <text:p>Главный специалист</text:p>
          </table:table-cell>
          <table:table-cell table:style-name="ce17" office:value-type="string">
            <text:p>Г.П.Черенкова</text:p>
          </table:table-cell>
          <table:table-cell table:style-name="ce18" office:value-type="string">
            <text:p>Т.А. Мордвяникова</text:p>
          </table:table-cell>
          <table:table-cell table:number-columns-repeated="1021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' сп'.$A$1" table:cell-range-address="$' сп'.$A$1:.$C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text-style style:name="N5100" number:language="ru" number:country="RU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1" number:min-integer-digits="1" number:grouping="true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Данные_20__28_редактируемые_29_" style:display-name="Данные (редактируемые)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Данные_20__28_только_20_для_20_чтения_29_" style:display-name="Данные (только для чтения)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Данные_20_для_20_удаления" style:display-name="Данные для удаления" style:family="table-cell" style:parent-style-name="Excel_20_Built-in_20_Normal">
      <style:table-cell-properties fo:background-color="#ff7f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аголовки_20_полей" style:display-name="Заголовки полей" style:family="table-cell" style:parent-style-name="Excel_20_Built-in_20_Normal" style:data-style-name="N51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аголовки_20_полей_20__5b_печать_5d_" style:display-name="Заголовки полей [печать]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Заголовок_20_меры" style:display-name="Заголовок меры" style:family="table-cell" style:parent-style-name="Excel_20_Built-in_20_Normal" style:data-style-name="N5000">
      <style:table-cell-properties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аголовок_20_показателя_20__5b_печать_5d_" style:display-name="Заголовок показателя [печать]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Заголовок_20_показателя_20_константы" style:display-name="Заголовок показателя константы" style:family="table-cell" style:parent-style-name="Excel_20_Built-in_20_Normal" style:data-style-name="N5000">
      <style:table-cell-properties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аголовок_20_результата_20_расчета" style:display-name="Заголовок результата расчета" style:family="table-cell" style:parent-style-name="Excel_20_Built-in_20_Normal" style:data-style-name="N5000">
      <style:table-cell-properties fo:background-color="#00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аголовок_20_свободного_20_показателя" style:display-name="Заголовок свободного показателя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начение_20_фильтра" style:display-name="Значение фильтра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Значение_20_фильтра_20__5b_печать_5d_" style:display-name="Значение фильтра [печать]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Информация_20_о_20_задаче" style:display-name="Информация о задаче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8080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Отдельная_20_ячейка" style:display-name="Отдельная ячейка" style:family="table-cell" style:parent-style-name="Excel_20_Built-in_20_Normal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Отдельная_20_ячейка_20_-_20_константа" style:display-name="Отдельная ячейка - константа" style:family="table-cell" style:parent-style-name="Excel_20_Built-in_20_Normal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Отдельная_20_ячейка_20_-_20_константа_20__5b_печать_5d_" style:display-name="Отдельная ячейка - константа [печать]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Отдельная_20_ячейка_20__5b_печать_5d_" style:display-name="Отдельная ячейка [печать]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Отдельная_20_ячейка-результат" style:display-name="Отдельная ячейка-результат" style:family="table-cell" style:parent-style-name="Excel_20_Built-in_20_Normal">
      <style:table-cell-properties fo:background-color="#00ffff" style:cell-protect="protected" style:print-content="true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Отдельная_20_ячейка-результат_20__5b_печать_5d_" style:display-name="Отдельная ячейка-результат [печать]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Свойства_20_элементов_20_измерения" style:display-name="Свойства элементов измерения" style:family="table-cell" style:parent-style-name="Excel_20_Built-in_20_Normal" style:data-style-name="N51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99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Свойства_20_элементов_20_измерения_20__5b_печать_5d_" style:display-name="Свойства элементов измерения [печать]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Элементы_20_осей" style:display-name="Элементы осей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Элементы_20_осей_20__5b_печать_5d_" style:display-name="Элементы осей [печать]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.11.2019</text:date>, <text:time>17:5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_20_сп" style:display-name="PageStyle_ с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11-12T17:54:26.26</dc:date>
    <dc:creator>Галина Гонтарь</dc:creator>
    <meta:generator>OpenOffice.org/3.1$Win32 OpenOffice.org_project/310m19$Build-9420</meta:generator>
    <meta:editing-duration>PT01H02M04S</meta:editing-duration>
    <meta:editing-cycles>10</meta:editing-cycles>
    <meta:printed-by>Галина Гонтарь</meta:printed-by>
    <meta:print-date>2018-11-13T08:51:49.82</meta:print-date>
    <meta:document-statistic meta:table-count="1" meta:cell-count="57" meta:object-count="0"/>
  </office:meta>
</office:document-meta>
</file>