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Arial" style:font-name-asian="Calibri" style:font-name-complex="Arial" style:letter-kerning="false" style:language-asian="ru" style:country-asian="RU" style:language-complex="sd" style:country-complex="IN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style:language-asian="ru" style:country-asian="RU" style:language-complex="sd" style:country-complex="IN" fo:hyphenate="true"/>
    </style:style>
    <style:style style:name="P11" style:parent-style-name="Обычный" style:family="paragraph">
      <style:paragraph-properties fo:widows="2" fo:orphans="2" fo:text-align="center" style:vertical-align="auto"/>
    </style:style>
    <style:style style:name="T12" style:parent-style-name="Основнойшрифтабзаца" style:family="text">
      <style:text-properties style:font-name="Arial" style:font-name-asian="Calibri" style:font-name-complex="Arial" style:letter-kerning="false" style:language-asian="ru" style:country-asian="RU" style:language-complex="sd" style:country-complex="IN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Calibri" style:font-name-complex="Arial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style:language-asian="ru" style:country-asian="RU" style:language-complex="ar" style:country-complex="SA"/>
    </style:style>
    <style:style style:name="P48" style:parent-style-name="Style1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color="#000000" style:language-asian="ru" style:country-asian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/>
    </style:style>
    <style:style style:name="P5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"/></text:p>
      <text:p text:style-name="P2"><text:span text:style-name="T3">КРАСНОДАРСКИЙ КРАЙ</text:span></text:p>
      <text:p text:style-name="P4">ТБИЛИССКИЙ РАЙОН</text:p>
      <text:p text:style-name="P5">СОВЕТ НОВОВЛАДИМИРОВСКОГО СЕЛЬСКОГО ПОСЕЛЕНИЯ<text:s/></text:p>
      <text:p text:style-name="P6">ТБИЛИССКОГО РАЙОНА</text:p>
      <text:p text:style-name="P7"/>
      <text:p text:style-name="P8">РЕШЕНИЕ</text:p>
      <text:p text:style-name="P9"/>
      <text:p text:style-name="P10">от 22 сентября<text:s text:c="4"/>2022 года <text:s text:c="3"/><text:tab/><text:s text:c="49"/><text:s text:c="27"/>№ 122</text:p>
      <text:p text:style-name="P11"><text:span text:style-name="T12">ст. Нововладимировская</text:span></text:p>
      <text:p text:style-name="P13"/>
      <text:p text:style-name="P14"/>
      <text:p text:style-name="P15"><text:span text:style-name="T16">О даче согласия</text:span><text:span text:style-name="T17"><text:s/>на осуществление</text:span></text:p>
      <text:p text:style-name="P18"><text:span text:style-name="T19">муниципальным образованием Тбилисский район</text:span></text:p>
      <text:p text:style-name="P20"><text:span text:style-name="T21">полномочий по решению вопросов местного значения</text:span></text:p>
      <text:p text:style-name="P22"><text:span text:style-name="T23">Нововладимировского сельского поселения Тбилисского района</text:span><text:span text:style-name="T24"><text:s text:c="2"/></text:span><text:span text:style-name="T25">в части организации водоснабжения населения в границах</text:span><text:span text:style-name="T26"><text:s/></text:span><text:span text:style-name="T27">Нововладимировского сельского<text:s/></text:span><text:span text:style-name="T28">поселения Тбилисского района</text:span><text:span text:style-name="T29"><text:s/></text:span><text:span text:style-name="T30">водоснабжения населения</text:span></text:p>
      <text:p text:style-name="P31"/>
      <text:p text:style-name="P32"/>
      <text:p text:style-name="P33"><text:span text:style-name="T34"><text:tab/></text:span><text:span text:style-name="T35">В соответствии с пунктом 4 части 1, частью 3 статьи 14, частью<text:s/></text:span><text:span text:style-name="T36">4 статьи 15 Федерального закона от 6 октября 2003 года № 131-ФЗ «Об общих принципах организации<text:s/></text:span><text:span text:style-name="T37">местного самоуправления в Российской Федерации», Законом Краснодарского края от 8 августа 2016 года № 3459-КЗ «О закреплении за сельскими поселениями Краснодарского края отдельных вопросов местного значения городских поселений», руководствуясь статьями 26,</text:span><text:span text:style-name="T38"><text:s/>60 устава Нововладимировского сельского поселения Тбилисского района, Совет Нововладимировского сельского поселения Тбилисского района, р е ш и л:</text:span></text:p>
      <text:p text:style-name="P39"><text:tab/>1. Дать согласие на передачу полномочий по решению вопросов местного значения Нововладимировского сельского<text:s/>поселения Тбилисского района в части организации в границах Нововладимировского сельского поселения Тбилисского района поселения водоснабжения населения, муниципальному образованию Тбилисский район на период с момента подписания соглашения по <text:s/><text:s text:c="2"/>31 декабря 2022 года.</text:p>
      <text:p text:style-name="P40">2. Администрации Нововладимировского сельского поселения Тбилисского района заключить соглашение с администрацией муниципального образования Тбилисский район о передаче полномочий по организации в границах Нововладимировского сельского поселения Тбилисского района водоснабжения населения, муниципальному образованию Тбилисский район.</text:p>
      <text:p text:style-name="P41"><text:span text:style-name="T42"><text:tab/>3.<text:s/></text:span><text:span text:style-name="T43">О</text:span><text:span text:style-name="T44">публиковать настоящее решение в сетевом издании «Информационный портал Тбилисского района», а также разместить на официальном сайт</text:span><text:span text:style-name="T45">е администрации Нововладимировского</text:span><text:span text:style-name="T46"><text:s/></text:span><text:span text:style-name="T47">сельского поселения Тбилисского района в информационно-телекоммуникационной сети «ИНТЕРНЕТ».</text:span></text:p>
      <text:p text:style-name="P48">4. Контроль за выполнением настоящего решения возложить на <text:s text:c="34"/>постоянную комиссию Совета Нововладимировского сельского поселения Тбилисского района по <text:s/>строительству, транспорту, торговле, коммунальному и бытовому <text:s text:c="2"/>обслуживанию населения вопросам пожарной безопасности и гражданской <text:s/>обороны <text:s/>(Говдиенко).</text:p>
      <text:p text:style-name="P49"><text:tab/>5. Настоящее решение вступает в силу со дня<text:s/>его официального опубликования.</text:p>
      <text:p text:style-name="P50"/>
      <text:p text:style-name="P51"/>
      <text:p text:style-name="P52"/>
      <text:p text:style-name="P53"><text:span text:style-name="T54">Глава Нововладимировского сельского</text:span></text:p>
      <text:p text:style-name="P55">поселения Тбилисского района</text:p>
      <text:p text:style-name="P56"><text:span text:style-name="T57">В.В. Диков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 1" style:family="paragraph" style:parent-style-name="Обычный">
      <style:paragraph-properties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Pack by SPecialiST</meta:initial-creator>
    <dc:creator>1</dc:creator>
    <meta:creation-date>2020-07-08T07:04:00Z</meta:creation-date>
    <dc:date>2022-10-03T07:44:00Z</dc:date>
    <meta:print-date>2022-09-22T10:59:00Z</meta:print-date>
    <meta:template xlink:href="Normal.dotm" xlink:type="simple"/>
    <meta:editing-cycles>7</meta:editing-cycles>
    <meta:editing-duration>PT5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613" meta:row-count="18" meta:non-whitespace-character-count="2228"/>
  </office:meta>
</office:document-meta>
</file>