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P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="Arial" style:font-name-asian="Calibri" style:font-name-complex="Arial" style:letter-kerning="false" style:language-asian="ru" style:country-asian="RU"/>
    </style:style>
    <style:style style:name="P4" style:parent-style-name="Обычный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style:language-asian="ru" style:country-asian="RU" fo:hyphenate="true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style:language-asian="ru" style:country-asian="RU" fo:hyphenate="true"/>
    </style:style>
    <style:style style:name="P6" style:parent-style-name="Обычный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style:language-asian="ru" style:country-asian="RU" fo:hyphenate="true"/>
    </style:style>
    <style:style style:name="P7" style:parent-style-name="Обычный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style:language-asian="ru" style:country-asian="RU" fo:hyphenate="true"/>
    </style:style>
    <style:style style:name="P8" style:parent-style-name="Обычный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style:language-asian="ru" style:country-asian="RU" fo:hyphenate="true"/>
    </style:style>
    <style:style style:name="P9" style:parent-style-name="Обычный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style:language-asian="ru" style:country-asian="RU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style:language-asian="ru" style:country-asian="RU" fo:hyphenate="true"/>
    </style:style>
    <style:style style:name="P11" style:parent-style-name="Обычный" style:family="paragraph">
      <style:paragraph-properties fo:widows="2" fo:orphans="2" fo:text-align="center" style:vertical-align="auto"/>
    </style:style>
    <style:style style:name="T12" style:parent-style-name="Основнойшрифтабзаца" style:family="text">
      <style:text-properties style:font-name="Arial" style:font-name-asian="Calibri" style:font-name-complex="Arial" style:letter-kerning="false" style:language-asian="ru" style:country-asian="RU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20" style:parent-style-name="Основнойшрифтабзаца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Arial" style:font-name-complex="Arial" fo:color="#000000"/>
    </style:style>
    <style:style style:name="T33" style:parent-style-name="Основнойшрифтабзаца" style:family="text">
      <style:text-properties style:font-name="Arial" style:font-name-complex="Arial" fo:color="#000000"/>
    </style:style>
    <style:style style:name="T34" style:parent-style-name="Основнойшрифтабзаца" style:family="text">
      <style:text-properties style:font-name="Arial" style:font-name-complex="Arial" fo:color="#000000"/>
    </style:style>
    <style:style style:name="T35" style:parent-style-name="Основнойшрифтабзаца" style:family="text">
      <style:text-properties style:font-name="Arial" style:font-name-complex="Arial" fo:color="#000000"/>
    </style:style>
    <style:style style:name="T36" style:parent-style-name="Основнойшрифтабзаца" style:family="text">
      <style:text-properties style:font-name="Arial" style:font-name-complex="Arial" fo:color="#000000"/>
    </style:style>
    <style:style style:name="T37" style:parent-style-name="Основнойшрифтабзаца" style:family="text">
      <style:text-properties style:font-name="Arial" style:font-name-complex="Arial" fo:color="#000000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Arial" style:font-name-complex="Arial" fo:color="#000000"/>
    </style:style>
    <style:style style:name="T40" style:parent-style-name="Основнойшрифтабзаца" style:family="text">
      <style:text-properties style:font-name="Arial" style:font-name-complex="Arial" fo:color="#000000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Arial" style:font-name-complex="Arial" fo:color="#000000"/>
    </style:style>
    <style:style style:name="T43" style:parent-style-name="Основнойшрифтабзаца" style:family="text">
      <style:text-properties style:font-name="Arial" style:font-name-complex="Arial" fo:color="#000000"/>
    </style:style>
    <style:style style:name="P4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" style:parent-style-name="Основнойшрифтабзаца" style:family="text">
      <style:text-properties style:font-name="Arial" style:font-name-complex="Arial" fo:color="#000000"/>
    </style:style>
    <style:style style:name="T46" style:parent-style-name="Основнойшрифтабзаца" style:family="text">
      <style:text-properties style:font-name="Arial" style:font-name-complex="Arial"/>
    </style:style>
    <style:style style:name="T47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Arial" style:font-name-asian="Calibri" style:font-name-complex="Arial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51" style:parent-style-name="Style1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Arial" style:font-name-complex="Arial" fo:color="#000000"/>
    </style:style>
    <style:style style:name="P54" style:parent-style-name="Standard" style:family="paragraph">
      <style:paragraph-properties fo:text-align="justify"/>
      <style:text-properties style:font-name="Arial" style:font-name-complex="Arial" fo:color="#000000"/>
    </style:style>
    <style:style style:name="P55" style:parent-style-name="Standard" style:family="paragraph">
      <style:paragraph-properties fo:text-align="justify"/>
      <style:text-properties style:font-name="Arial" style:font-name-complex="Arial" fo:color="#000000"/>
    </style:style>
    <style:style style:name="P56" style:parent-style-name="Standard" style:family="paragraph">
      <style:paragraph-properties fo:text-align="justify"/>
      <style:text-properties style:font-name="Arial" style:font-name-complex="Arial" fo:color="#000000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P59" style:parent-style-name="Standard" style:family="paragraph">
      <style:paragraph-properties fo:text-align="justify"/>
      <style:text-properties style:font-name="Arial" style:font-name-asian="Times New Roman" style:font-name-complex="Arial" fo:color="#000000" style:language-asian="ru" style:country-asian="RU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</office:automatic-styles>
  <office:body>
    <office:text text:use-soft-page-breaks="true">
      <text:p text:style-name="P1"><text:s text:c="4"/></text:p>
      <text:p text:style-name="P2"><text:span text:style-name="T3">КРАСНОДАРСКИЙ КРАЙ</text:span></text:p>
      <text:p text:style-name="P4">ТБИЛИССКИЙ РАЙОН</text:p>
      <text:p text:style-name="P5">СОВЕТ НОВОВЛАДИМИРОВСКОГО СЕЛЬСКОГО ПОСЕЛЕНИЯ<text:s/></text:p>
      <text:p text:style-name="P6">ТБИЛИССКОГО РАЙОНА</text:p>
      <text:p text:style-name="P7"/>
      <text:p text:style-name="P8">РЕШЕНИЕ</text:p>
      <text:p text:style-name="P9"/>
      <text:p text:style-name="P10">от 22 сентября <text:s text:c="3"/>2022 года <text:s text:c="3"/><text:tab/><text:s text:c="76"/>№ 123</text:p>
      <text:p text:style-name="P11"><text:span text:style-name="T12">ст. Нововладимировская</text:span></text:p>
      <text:p text:style-name="P13"/>
      <text:p text:style-name="P14"/>
      <text:p text:style-name="P15"><text:span text:style-name="T16">О даче согласия на передачу муниципального унитарного</text:span></text:p>
      <text:p text:style-name="P17"><text:span text:style-name="T18">предприятия «По благоустройству территории Нововладимировского</text:span><text:span text:style-name="T19"><text:s/></text:span><text:span text:style-name="T20"><text:s/>сельского поселения» как имущес</text:span><text:span text:style-name="T21">твенного комплекса,</text:span><text:span text:style-name="T22"><text:s/></text:span><text:span text:style-name="T23">в муниципальную собственность муниципального</text:span><text:span text:style-name="T24"><text:s/></text:span><text:span text:style-name="T25">образования Тбилисский район</text:span><text:span text:style-name="T26"><text:s/></text:span><text:span text:style-name="T27">на безвозмездной основе</text:span></text:p>
      <text:p text:style-name="P28"/>
      <text:p text:style-name="P29"/>
      <text:p text:style-name="P30"><text:span text:style-name="T31"><text:tab/></text:span><text:span text:style-name="T32">В соответствии со статьями 50, 51 Федерального закона<text:s/></text:span><text:span text:style-name="T33"><text:line-break/></text:span><text:span text:style-name="T34">от 6 октября 2003 года № 131-ФЗ «Об общих принципах организации местного<text:s/></text:span><text:span text:style-name="T35">самоуправления в Российской Федерации», <text:s/>в связи с передачей муниципальному образованию Тбилисский район полномочий Нововладимировского сельского поселения Тбилисского района по решению вопросов местного значения в части организации водоснабжения населения</text:span><text:span text:style-name="T36"><text:s/>в границах поселения Нововладимировского сельского поселения Тбилисского района (решение Совета Нововладимировского сельского поселения Тбилисского района от 15 июня 2022 г. № 134), руководствуясь статьями 26, 60 устава Нововладимировского сельского посел</text:span><text:span text:style-name="T37">ения Тбилисского района, Совет Нововладимировского сельского поселения Тбилисского района, р е ш и л:</text:span></text:p>
      <text:p text:style-name="P38"><text:span text:style-name="T39"><text:tab/>1. Дать согласие на передачу муниципального унитарного предприятия «По благоустройству территории Нововладимировского сельского поселения» как имуществен</text:span><text:span text:style-name="T40">ного комплекса, из муниципальной собственности Нововладимировского сельского поселения Тбилисского района в муниципальную собственность муниципального образования Тбилисский район на безвозмездной основе.</text:span></text:p>
      <text:p text:style-name="P41"><text:span text:style-name="T42"><text:tab/>2. Администрации Нововладимировского сельского пос</text:span><text:span text:style-name="T43">еления Тбилисского района совместно с муниципальным унитарным предприятием «По благоустройству территории Нововладимировского сельского поселения» организовать выполнение настоящего решения.</text:span></text:p>
      <text:p text:style-name="P44"><text:span text:style-name="T45"><text:tab/>3.<text:s/></text:span><text:span text:style-name="T46">О</text:span><text:span text:style-name="T47">публиковать настоящее решение в сетевом издании «Информацион</text:span><text:span text:style-name="T48">ный портал Тбилисского района», а также разместить на официальном сайте администрации Нововладимировского</text:span><text:span text:style-name="T49"><text:s/></text:span><text:span text:style-name="T50">сельского поселения Тбилисского района в информационно-телекоммуникационной сети «ИНТЕРНЕТ».</text:span></text:p>
      <text:p text:style-name="P51">4. Контроль за выполнением настоящего решения возложить<text:s/>на <text:s text:c="34"/>постоянную комиссию Совета Нововладимировского сельского поселения Тбилисского района по <text:s/>строительству, транспорту, торговле, коммунальному и бытовому <text:s/>обслуживанию населения вопросам пожарной безопасности и гражданской <text:s/>обороны (Говдиенко).</text:p>
      <text:p text:style-name="P52"><text:span text:style-name="T53"><text:tab/>5. Настоящее решение вступает в силу со дня его официального опубликования.</text:span></text:p>
      <text:p text:style-name="P54"/>
      <text:p text:style-name="P55"/>
      <text:p text:style-name="P56"/>
      <text:soft-page-break/>
      <text:p text:style-name="P57"><text:span text:style-name="T58">Глава Нововладимировского сельского</text:span></text:p>
      <text:p text:style-name="P59">поселения Тбилисского района <text:s text:c="2"/></text:p>
      <text:p text:style-name="P60"><text:span text:style-name="T61">В.В. Д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Standard">
      <style:paragraph-properties fo:margin-bottom="0.1111in" fo:line-height="0.1666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font-size-complex="10pt" fo:language="en" fo:country="US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Style1" style:display-name="Style 1" style:family="paragraph" style:parent-style-name="Обычный">
      <style:paragraph-properties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Pack by SPecialiST</meta:initial-creator>
    <dc:creator>1</dc:creator>
    <meta:creation-date>2020-07-08T07:06:00Z</meta:creation-date>
    <dc:date>2022-10-03T07:44:00Z</dc:date>
    <meta:print-date>2022-09-21T07:41:00Z</meta:print-date>
    <meta:template xlink:href="Normal.dotm" xlink:type="simple"/>
    <meta:editing-cycles>10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2" meta:character-count="2623" meta:row-count="18" meta:non-whitespace-character-count="2236"/>
  </office:meta>
</office:document-meta>
</file>